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1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2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7" style:family="table-row">
      <style:table-row-properties style:min-row-height="0.827cm" fo:keep-together="auto"/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2cm"/>
    </style:style>
    <style:style style:name="Tabella4.1" style:family="table-row">
      <style:table-row-properties style:min-row-height="2.307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4.2" style:family="table-row">
      <style:table-row-properties style:min-row-height="0.896cm" fo:keep-together="auto"/>
    </style:style>
    <style:style style:name="Tabella4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3" style:family="table-row">
      <style:table-row-properties style:min-row-height="0.829cm" fo:keep-together="auto"/>
    </style:style>
    <style:style style:name="Tabella4.B3" style:family="table-cell">
      <style:table-cell-properties fo:padding-left="0.004cm" fo:padding-right="0.004cm" fo:padding-top="0cm" fo:padding-bottom="0cm" fo:border="0.25pt solid #000000"/>
    </style:style>
    <style:style style:name="Tabella4.4" style:family="table-row">
      <style:table-row-properties style:min-row-height="0.826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2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22cm" fo:keep-together="auto"/>
    </style:style>
    <style:style style:name="Tabella5.3" style:family="table-row">
      <style:table-row-properties style:min-row-height="0.817cm" fo:keep-together="auto"/>
    </style:style>
    <style:style style:name="Tabella5.4" style:family="table-row">
      <style:table-row-properties style:min-row-height="2.304cm" fo:keep-together="auto"/>
    </style:style>
    <style:style style:name="Tabella5.5" style:family="table-row">
      <style:table-row-properties style:min-row-height="0.896cm" fo:keep-together="auto"/>
    </style:style>
    <style:style style:name="Tabella5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6" style:family="table-row">
      <style:table-row-properties style:min-row-height="0.831cm" fo:keep-together="auto"/>
    </style:style>
    <style:style style:name="Tabella5.7" style:family="table-row">
      <style:table-row-properties style:min-row-height="0.826cm" fo:keep-together="auto"/>
    </style:style>
    <style:style style:name="Tabella6" style:family="table">
      <style:table-properties style:width="16.768cm" fo:margin-left="0.18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2cm"/>
    </style:style>
    <style:style style:name="Tabella6.1" style:family="table-row">
      <style:table-row-properties style:min-row-height="2.307cm" fo:keep-together="auto"/>
    </style:style>
    <style:style style:name="Tabella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6.2" style:family="table-row">
      <style:table-row-properties style:min-row-height="0.896cm" fo:keep-together="auto"/>
    </style:style>
    <style:style style:name="Tabella6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6.3" style:family="table-row">
      <style:table-row-properties style:min-row-height="0.829cm" fo:keep-together="auto"/>
    </style:style>
    <style:style style:name="Tabella6.B3" style:family="table-cell">
      <style:table-cell-properties fo:padding-left="0.004cm" fo:padding-right="0.004cm" fo:padding-top="0cm" fo:padding-bottom="0cm" fo:border="0.25pt solid #000000"/>
    </style:style>
    <style:style style:name="Tabella6.4" style:family="table-row">
      <style:table-row-properties style:min-row-height="0.826cm" fo:keep-together="auto"/>
    </style:style>
    <style:style style:name="Tabella7" style:family="table">
      <style:table-properties style:width="16.768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2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2cm" fo:keep-together="auto"/>
    </style:style>
    <style:style style:name="Tabella7.3" style:family="table-row">
      <style:table-row-properties style:min-row-height="0.817cm" fo:keep-together="auto"/>
    </style:style>
    <style:style style:name="Tabella7.4" style:family="table-row">
      <style:table-row-properties style:min-row-height="2.304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7" style:family="table-row">
      <style:table-row-properties style:min-row-height="0.826cm" fo:keep-together="auto"/>
    </style:style>
    <style:style style:name="Tabella8" style:family="table">
      <style:table-properties style:width="16.768cm" fo:margin-left="0.18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6.362cm"/>
    </style:style>
    <style:style style:name="Tabella8.1" style:family="table-row">
      <style:table-row-properties style:min-row-height="2.307cm" fo:keep-together="auto"/>
    </style:style>
    <style:style style:name="Tabella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8.2" style:family="table-row">
      <style:table-row-properties style:min-row-height="0.896cm" fo:keep-together="auto"/>
    </style:style>
    <style:style style:name="Tabella8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8.3" style:family="table-row">
      <style:table-row-properties style:min-row-height="0.829cm" fo:keep-together="auto"/>
    </style:style>
    <style:style style:name="Tabella8.B3" style:family="table-cell">
      <style:table-cell-properties fo:padding-left="0.004cm" fo:padding-right="0.004cm" fo:padding-top="0cm" fo:padding-bottom="0cm" fo:border="0.25pt solid #000000"/>
    </style:style>
    <style:style style:name="Tabella8.4" style:family="table-row">
      <style:table-row-properties style:min-row-height="0.826cm" fo:keep-together="auto"/>
    </style:style>
    <style:style style:name="Tabella9" style:family="table">
      <style:table-properties style:width="16.768cm" fo:margin-left="0.187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6.362cm"/>
    </style:style>
    <style:style style:name="Tabella9.1" style:family="table-row">
      <style:table-row-properties style:min-row-height="0.893cm" fo:keep-together="auto"/>
    </style:style>
    <style:style style:name="Tabella9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9.B1" style:family="table-cell">
      <style:table-cell-properties fo:padding-left="0.004cm" fo:padding-right="0.004cm" fo:padding-top="0cm" fo:padding-bottom="0cm" fo:border="0.25pt solid #000000"/>
    </style:style>
    <style:style style:name="Tabella9.2" style:family="table-row">
      <style:table-row-properties style:min-row-height="0.82cm" fo:keep-together="auto"/>
    </style:style>
    <style:style style:name="Tabella9.3" style:family="table-row">
      <style:table-row-properties style:min-row-height="0.818cm" fo:keep-together="auto"/>
    </style:style>
    <style:style style:name="Tabella9.4" style:family="table-row">
      <style:table-row-properties style:min-row-height="2.302cm" fo:keep-together="auto"/>
    </style:style>
    <style:style style:name="Tabella9.5" style:family="table-row">
      <style:table-row-properties style:min-row-height="0.896cm" fo:keep-together="auto"/>
    </style:style>
    <style:style style:name="Tabella9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9.6" style:family="table-row">
      <style:table-row-properties style:min-row-height="0.831cm" fo:keep-together="auto"/>
    </style:style>
    <style:style style:name="Tabella9.7" style:family="table-row">
      <style:table-row-properties style:min-row-height="0.826cm" fo:keep-together="auto"/>
    </style:style>
    <style:style style:name="Tabella9.8" style:family="table-row">
      <style:table-row-properties style:min-row-height="2.309cm" fo:keep-together="auto"/>
    </style:style>
    <style:style style:name="Tabella10" style:family="table">
      <style:table-properties style:width="16.768cm" fo:margin-left="0.187cm" fo:margin-top="0cm" fo:margin-bottom="0cm" table:align="left" style:writing-mode="lr-tb"/>
    </style:style>
    <style:style style:name="Tabella10.A" style:family="table-column">
      <style:table-column-properties style:column-width="0.406cm"/>
    </style:style>
    <style:style style:name="Tabella10.B" style:family="table-column">
      <style:table-column-properties style:column-width="16.362cm"/>
    </style:style>
    <style:style style:name="Tabella10.1" style:family="table-row">
      <style:table-row-properties style:min-row-height="0.896cm" fo:keep-together="auto"/>
    </style:style>
    <style:style style:name="Tabella10.A1" style:family="table-cell">
      <style:table-cell-properties fo:padding-left="0.004cm" fo:padding-right="0.004cm" fo:padding-top="0cm" fo:padding-bottom="0cm" fo:border="0.25pt solid #000000"/>
    </style:style>
    <style:style style:name="Tabella10.2" style:family="table-row">
      <style:table-row-properties style:min-row-height="0.831cm" fo:keep-together="auto"/>
    </style:style>
    <style:style style:name="Tabella10.3" style:family="table-row">
      <style:table-row-properties style:min-row-height="0.826cm" fo:keep-together="auto"/>
    </style:style>
    <style:style style:name="Tabella10.4" style:family="table-row">
      <style:table-row-properties style:min-row-height="2.309cm" fo:keep-together="auto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style:use-window-font-color="true" fo:font-size="10pt" style:font-size-asian="10pt"/>
    </style:style>
    <style:style style:name="P6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2.321cm" fo:margin-right="0.353cm" fo:margin-top="0.011cm" fo:margin-bottom="0.002cm" loext:contextual-spacing="false" fo:text-indent="0cm" style:auto-text-indent="false">
        <style:tab-stops>
          <style:tab-stop style:position="2.32cm"/>
          <style:tab-stop style:position="2.321cm"/>
        </style:tab-stops>
      </style:paragraph-properties>
      <style:text-properties fo:font-size="14.5pt" fo:font-weight="bold" style:font-size-asian="14.5pt" style:font-weight-asian="bold"/>
    </style:style>
    <style:style style:name="P9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10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11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12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13" style:family="paragraph" style:parent-style-name="Standard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14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15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16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17" style:family="paragraph" style:parent-style-name="Standard">
      <style:paragraph-properties fo:margin-top="0.002cm" fo:margin-bottom="0cm" loext:contextual-spacing="false"/>
      <style:text-properties fo:color="#c9211e" fo:font-size="12.5pt" fo:font-weight="bold" style:font-size-asian="12.5pt" style:font-weight-asian="bold"/>
    </style:style>
    <style:style style:name="P18" style:family="paragraph" style:parent-style-name="Standard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19" style:family="paragraph" style:parent-style-name="Standard">
      <style:paragraph-properties fo:margin-top="0.002cm" fo:margin-bottom="0cm" loext:contextual-spacing="false" fo:text-align="justify" style:justify-single-word="false"/>
      <style:text-properties fo:color="#0070c0" fo:font-weight="bold" style:font-weight-asian="bold"/>
    </style:style>
    <style:style style:name="P20" style:family="paragraph" style:parent-style-name="Table_20_Paragraph">
      <style:paragraph-properties fo:margin-top="0.002cm" fo:margin-bottom="0cm" loext:contextual-spacing="false"/>
    </style:style>
    <style:style style:name="P21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22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23" style:family="paragraph" style:parent-style-name="Table_20_Paragraph">
      <style:paragraph-properties fo:line-height="0.429cm"/>
    </style:style>
    <style:style style:name="P24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25" style:family="paragraph" style:parent-style-name="Table_20_Paragraph">
      <style:paragraph-properties fo:line-height="0.425cm"/>
    </style:style>
    <style:style style:name="P26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27" style:family="paragraph" style:parent-style-name="Table_20_Paragraph">
      <style:paragraph-properties fo:margin-top="0.215cm" fo:margin-bottom="0cm" loext:contextual-spacing="false"/>
    </style:style>
    <style:style style:name="P2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29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use-window-font-color="true" fo:font-size="11.5pt" style:font-size-asian="11.5pt"/>
    </style:style>
    <style:style style:name="P3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top="0.219cm" fo:margin-bottom="0cm" loext:contextual-spacing="false"/>
    </style:style>
    <style:style style:name="P34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35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36" style:family="paragraph" style:parent-style-name="Table_20_Paragraph">
      <style:paragraph-properties fo:margin-top="0.007cm" fo:margin-bottom="0cm" loext:contextual-spacing="false"/>
    </style:style>
    <style:style style:name="P37" style:family="paragraph" style:parent-style-name="Table_20_Paragraph">
      <style:paragraph-properties fo:margin-top="0.004cm" fo:margin-bottom="0cm" loext:contextual-spacing="false"/>
    </style:style>
    <style:style style:name="P38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39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43" style:family="paragraph" style:parent-style-name="Text_20_body">
      <style:paragraph-properties fo:margin-left="0.318cm" fo:margin-right="0cm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44" style:family="paragraph" style:parent-style-name="Text_20_body">
      <style:paragraph-properties fo:margin-left="1.588cm" fo:margin-right="0cm" fo:line-height="0.406cm" fo:text-indent="0cm" style:auto-text-indent="false"/>
    </style:style>
    <style:style style:name="P45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067cm" fo:margin-right="0cm" fo:line-height="0.43cm" fo:text-indent="0cm" style:auto-text-indent="false"/>
    </style:style>
    <style:style style:name="P47" style:family="paragraph" style:parent-style-name="Standard" style:master-page-name="Converted1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48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49" style:family="paragraph" style:parent-style-name="Standard" style:master-page-name="Converted3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50" style:family="paragraph" style:parent-style-name="Standard" style:master-page-name="Converted4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Heading_20_1" style:list-style-name="WWNum3">
      <style:paragraph-properties fo:text-align="justify" style:justify-single-word="false">
        <style:tab-stops>
          <style:tab-stop style:position="2.321cm"/>
        </style:tab-stops>
      </style:paragraph-properties>
      <style:text-properties style:use-window-font-color="true" fo:font-size="11pt" style:font-size-asian="11pt" style:font-size-complex="11pt"/>
    </style:style>
    <style:style style:name="P53" style:family="paragraph" style:parent-style-name="Heading_20_1" style:list-style-name="WWNum3">
      <style:paragraph-properties fo:margin-left="2.321cm" fo:margin-right="0cm" fo:margin-top="0.295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54" style:family="paragraph" style:parent-style-name="List_20_Paragraph" style:list-style-name="WWNum3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55" style:family="paragraph" style:parent-style-name="List_20_Paragraph" style:list-style-name="WWNum3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56" style:family="paragraph" style:parent-style-name="List_20_Paragraph" style:list-style-name="WWNum3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57" style:family="paragraph" style:parent-style-name="List_20_Paragraph" style:list-style-name="WWNum3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58" style:family="paragraph" style:parent-style-name="List_20_Paragraph" style:list-style-name="WWNum3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59" style:family="paragraph" style:parent-style-name="List_20_Paragraph" style:list-style-name="WWNum3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60" style:family="paragraph" style:parent-style-name="List_20_Paragraph" style:list-style-name="WWNum3">
      <style:paragraph-properties fo:margin-left="2.321cm" fo:margin-right="0.349cm" fo:margin-top="0.104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  <style:text-properties style:use-window-font-color="true" fo:font-weight="bold" style:font-weight-asian="bold"/>
    </style:style>
    <style:style style:name="P61" style:family="paragraph" style:parent-style-name="List_20_Paragraph" style:list-style-name="WWNum3">
      <style:paragraph-properties fo:margin-left="2.321cm" fo:margin-right="0.353cm" fo:margin-top="0.011cm" fo:margin-bottom="0.002cm" loext:contextual-spacing="false" fo:text-align="justify" style:justify-single-word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62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63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64" style:family="paragraph" style:parent-style-name="Table_20_Paragraph">
      <style:paragraph-properties fo:margin-top="0.215cm" fo:margin-bottom="0cm" loext:contextual-spacing="false"/>
      <style:text-properties fo:font-size="10pt" fo:font-style="italic" style:font-size-asian="10pt" style:font-style-asian="italic"/>
    </style:style>
    <style:style style:name="P65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66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67" style:family="paragraph" style:parent-style-name="Table_20_Paragraph">
      <style:paragraph-properties fo:margin-top="0.219cm" fo:margin-bottom="0cm" loext:contextual-spacing="false"/>
      <style:text-properties fo:font-size="10pt" fo:font-style="italic" style:font-size-asian="10pt" style:font-style-asian="italic"/>
    </style:style>
    <style:style style:name="P68" style:family="paragraph" style:parent-style-name="Table_20_Paragraph">
      <style:text-properties fo:color="#c8201d" fo:font-size="10pt" fo:letter-spacing="-0.014cm" fo:font-style="italic" style:font-size-asian="10pt" style:font-style-asian="italic"/>
    </style:style>
    <style:style style:name="P69" style:family="paragraph" style:parent-style-name="Table_20_Paragraph">
      <style:text-properties fo:font-size="10pt" fo:font-style="italic" style:font-size-asian="10pt" style:font-style-asian="italic"/>
    </style:style>
    <style:style style:name="P70" style:family="paragraph" style:parent-style-name="Table_20_Paragraph" style:list-style-name="WWNum2">
      <style:paragraph-properties fo:margin-left="1.386cm" fo:margin-right="0cm" fo:text-indent="-0.633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71" style:family="paragraph" style:parent-style-name="Table_20_Paragraph">
      <style:paragraph-properties fo:margin-top="0.007cm" fo:margin-bottom="0cm" loext:contextual-spacing="false"/>
      <style:text-properties fo:font-size="10pt" fo:font-style="italic" style:font-size-asian="10pt" style:font-style-asian="italic"/>
    </style:style>
    <style:style style:name="P72" style:family="paragraph" style:parent-style-name="Table_20_Paragraph">
      <style:paragraph-properties fo:margin-top="0.005cm" fo:margin-bottom="0cm" loext:contextual-spacing="false"/>
      <style:text-properties fo:font-size="10pt" fo:font-style="italic" style:font-size-asian="10pt" style:font-style-asian="italic"/>
    </style:style>
    <style:style style:name="P73" style:family="paragraph" style:parent-style-name="Text_20_body">
      <style:paragraph-properties fo:line-height="0%"/>
    </style:style>
    <style:style style:name="P74" style:family="paragraph" style:parent-style-name="Text_20_body" style:master-page-name="Standard">
      <style:paragraph-properties style:page-number="auto"/>
      <style:text-properties style:font-name="Times New Roman"/>
    </style:style>
    <style:style style:name="P75" style:family="paragraph">
      <style:paragraph-properties fo:margin-top="0cm" fo:margin-bottom="0cm" fo:line-height="100%" fo:text-align="start" style:writing-mode="lr-tb"/>
    </style:style>
    <style:style style:name="P76" style:family="paragraph">
      <loext:graphic-properties draw:fill="none"/>
      <style:paragraph-properties fo:margin-top="0cm" fo:margin-bottom="0cm" fo:line-height="100%" fo:text-align="start"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09cm" fo:font-style="italic" style:font-size-asian="10pt" style:font-style-asian="italic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5cm" fo:font-style="italic" style:font-size-asian="10pt" style:font-style-asian="italic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fo:font-size="10pt" fo:letter-spacing="-0.076cm" fo:font-style="italic" style:font-size-asian="10pt" style:font-style-asian="italic"/>
    </style:style>
    <style:style style:name="T15" style:family="text">
      <style:text-properties fo:font-size="10pt" fo:letter-spacing="-0.076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2cm" fo:font-style="italic" style:font-size-asian="10pt" style:font-style-asian="italic"/>
    </style:style>
    <style:style style:name="T18" style:family="text">
      <style:text-properties fo:font-size="10pt" fo:letter-spacing="0.005cm" style:font-size-asian="10pt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0.083cm" style:font-size-asian="10pt"/>
    </style:style>
    <style:style style:name="T24" style:family="text">
      <style:text-properties fo:font-size="10pt" fo:letter-spacing="0.081cm" style:font-size-asian="10pt"/>
    </style:style>
    <style:style style:name="T25" style:family="text">
      <style:text-properties fo:font-size="10pt" fo:letter-spacing="0.159cm" style:font-size-asian="10pt"/>
    </style:style>
    <style:style style:name="T26" style:family="text">
      <style:text-properties fo:font-size="10pt" fo:letter-spacing="0.004cm" style:font-size-asian="10pt"/>
    </style:style>
    <style:style style:name="T27" style:family="text">
      <style:text-properties fo:font-size="10pt" fo:letter-spacing="-0.014cm" style:font-size-asian="10pt"/>
    </style:style>
    <style:style style:name="T28" style:family="text">
      <style:text-properties fo:font-size="10pt" fo:letter-spacing="-0.014cm" fo:font-style="italic" style:font-size-asian="10pt" style:font-style-asian="italic"/>
    </style:style>
    <style:style style:name="T29" style:family="text">
      <style:text-properties fo:font-size="10pt" fo:letter-spacing="-0.018cm" fo:font-style="italic" style:font-size-asian="10pt" style:font-style-asian="italic"/>
    </style:style>
    <style:style style:name="T30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-0.019cm" fo:font-style="italic" style:font-size-asian="10pt" style:font-style-asian="italic"/>
    </style:style>
    <style:style style:name="T35" style:family="text">
      <style:text-properties fo:font-size="10pt" fo:letter-spacing="-0.016cm" fo:font-style="italic" style:font-size-asian="10pt" style:font-style-asian="italic"/>
    </style:style>
    <style:style style:name="T36" style:family="text">
      <style:text-properties fo:font-size="10pt" fo:letter-spacing="0.078cm" style:font-size-asian="10pt"/>
    </style:style>
    <style:style style:name="T37" style:family="text">
      <style:text-properties fo:font-size="10pt" fo:letter-spacing="0.074cm" style:font-size-asian="10pt"/>
    </style:style>
    <style:style style:name="T38" style:family="text">
      <style:text-properties fo:font-size="10pt" fo:letter-spacing="0.055cm" style:font-size-asian="10pt"/>
    </style:style>
    <style:style style:name="T39" style:family="text">
      <style:text-properties fo:letter-spacing="0.046cm"/>
    </style:style>
    <style:style style:name="T40" style:family="text">
      <style:text-properties fo:letter-spacing="0.048cm"/>
    </style:style>
    <style:style style:name="T41" style:family="text">
      <style:text-properties fo:letter-spacing="0.051cm"/>
    </style:style>
    <style:style style:name="T42" style:family="text">
      <style:text-properties fo:letter-spacing="0.049cm"/>
    </style:style>
    <style:style style:name="T43" style:family="text">
      <style:text-properties fo:letter-spacing="0.002cm"/>
    </style:style>
    <style:style style:name="T44" style:family="text">
      <style:text-properties fo:letter-spacing="-0.004cm"/>
    </style:style>
    <style:style style:name="T45" style:family="text">
      <style:text-properties fo:letter-spacing="-0.007cm"/>
    </style:style>
    <style:style style:name="T46" style:family="text">
      <style:text-properties fo:letter-spacing="-0.005cm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font-size="11pt" fo:language="it" fo:country="IT" style:letter-kerning="false" style:font-name-asian="Calibri3" style:font-size-asian="11pt" style:language-asian="en" style:country-asian="US" style:font-name-complex="Calibri3" style:font-size-complex="11pt" style:language-complex="ar" style:country-complex="SA"/>
    </style:style>
    <style:style style:name="T49" style:family="text">
      <style:text-properties style:use-window-font-color="true" fo:font-size="11pt" style:font-size-asian="11pt" style:font-size-complex="11pt"/>
    </style:style>
    <style:style style:name="T50" style:family="text">
      <style:text-properties style:use-window-font-color="true" fo:font-size="11pt" fo:letter-spacing="-0.016cm" style:font-size-asian="11pt" style:font-size-complex="11pt"/>
    </style:style>
    <style:style style:name="T51" style:family="text">
      <style:text-properties style:use-window-font-color="true" fo:font-weight="bold" style:font-weight-asian="bold"/>
    </style:style>
    <style:style style:name="T52" style:family="text">
      <style:text-properties style:use-window-font-color="true" fo:letter-spacing="0.023cm" fo:font-weight="bold" style:font-weight-asian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55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6" style:family="text">
      <style:text-properties style:font-name="Times New Roman" style:text-underline-style="solid" style:text-underline-width="auto" style:text-underline-color="font-color"/>
    </style:style>
    <style:style style:name="T57" style:family="text">
      <style:text-properties fo:font-weight="bold" style:font-weight-asian="bold"/>
    </style:style>
    <style:style style:name="T58" style:family="text">
      <style:text-properties fo:letter-spacing="-0.009cm"/>
    </style:style>
    <style:style style:name="T59" style:family="text">
      <style:text-properties fo:letter-spacing="-0.011cm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4cm" fo:min-width="5.255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4cm" fo:min-width="3.209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"/>
      <text:p text:style-name="P22"/>
      <text:h text:style-name="P6" text:outline-level="1"><text:span text:style-name="T1">Allegato</text:span><text:span text:style-name="T2"> </text:span>sub<text:span text:style-name="T2"> </text:span>“A”</text:h>
      <text:p text:style-name="P9"/>
      <text:p text:style-name="P39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2"/>
      <text:p text:style-name="P4"><draw:g text:anchor-type="paragraph" draw:z-index="0" draw:name="Immagine1" draw:style-name="gr1"><draw:custom-shape draw:style-name="gr2" draw:text-style-name="P76" svg:width="5.254cm" svg:height="0.883cm" svg:x="5.595cm" svg:y="0.633cm"><text:p text:style-name="P75"><text:span text:style-name="T60">RIF. ORI10-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76" svg:width="3.208cm" svg:height="0.883cm" svg:x="2.371cm" svg:y="0.633cm"><text:p text:style-name="P75"><text:span text:style-name="T61">Codice Avvis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12"/>
      <text:p text:style-name="P40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64">Cognome:</text:p>
          </table:table-cell>
          <table:covered-table-cell/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  <table:table-cell table:style-name="Tabella1.A1" table:number-columns-spanned="3" office:value-type="string">
            <text:p text:style-name="P65">Nome</text:p>
          </table:table-cell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7">Cod.Fisc.</text:p>
          </table:table-cell>
          <table:covered-table-cell/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  <table:table-cell table:style-name="Tabella1.A1" table:number-columns-spanned="3" office:value-type="string">
            <text:p text:style-name="P66">P.IVA:</text:p>
          </table:table-cell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7"><text:span text:style-name="T6">Luogo</text:span><text:span text:style-name="T8"> </text:span><text:span text:style-name="T6">di</text:span><text:span text:style-name="T10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  <table:table-cell table:style-name="Tabella1.A1" table:number-columns-spanned="3" office:value-type="string">
            <text:p text:style-name="P65">Prov.:</text:p>
          </table:table-cell>
          <table:covered-table-cell/>
          <table:covered-table-cell/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65">Data:</text:p>
          </table:table-cell>
          <table:table-cell table:style-name="Tabella1.A1" table:number-columns-spanned="2" office:value-type="string">
            <text:p text:style-name="P28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67">Indirizzo: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6">CAP:</text:p>
          </table:table-cell>
          <table:covered-table-cell/>
          <table:covered-table-cell/>
          <table:table-cell table:style-name="Tabella1.A1" table:number-columns-spanned="3" office:value-type="string">
            <text:p text:style-name="P66">Città:</text:p>
          </table:table-cell>
          <table:covered-table-cell/>
          <table:covered-table-cell/>
          <table:table-cell table:style-name="Tabella1.A1" office:value-type="string">
            <text:p text:style-name="P66">Prov.:</text:p>
          </table:table-cell>
        </table:table-row>
        <table:table-row table:style-name="Tabella1.3">
          <table:table-cell table:style-name="Tabella1.A1" office:value-type="string">
            <text:p text:style-name="P27"><text:span text:style-name="T6">Mail</text:span><text:span text:style-name="T10"> </text:span><text:span text:style-name="T6">PEC:</text:span></text:p>
          </table:table-cell>
          <table:table-cell table:style-name="Tabella1.A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7">Tel.:</text:p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67">Cell.:</text:p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66">E-mail:</text:p>
          </table:table-cell>
          <table:table-cell table:style-name="Tabella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8"/>
          </table:table-cell>
          <table:table-cell table:style-name="Tabella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41">A<text:span text:style-name="T39"> </text:span>tal<text:span text:style-name="T40"> </text:span>fine,<text:span text:style-name="T41"> </text:span>ai<text:span text:style-name="T40"> </text:span>sensi<text:span text:style-name="T39"> </text:span>degli<text:span text:style-name="T40"> </text:span>artt.<text:span text:style-name="T42"> </text:span>46<text:span text:style-name="T40"> </text:span>e<text:span text:style-name="T39"> </text:span>47<text:span text:style-name="T40"> </text:span>del<text:span text:style-name="T41"> </text:span>D.P.R.<text:span text:style-name="T39"> </text:span>n.<text:span text:style-name="T39"> </text:span>445/2000<text:span text:style-name="T39"> </text:span>e<text:span text:style-name="T40"> </text:span>consapevole<text:span text:style-name="T40"> </text:span>che<text:span text:style-name="T40"> </text:span>chiunque<text:span text:style-name="T39"> </text:span>rilascia<text:span text:style-name="T40"> </text:span>dichiarazioni<text:span text:style-name="T43"> </text:span>mendaci,<text:span text:style-name="T44"> </text:span>forma<text:span text:style-name="T44"> </text:span>atti<text:span text:style-name="T44"> </text:span>falsi<text:span text:style-name="T45"> </text:span>o<text:span text:style-name="T46"> </text:span>ne<text:span text:style-name="T44"> </text:span>fa<text:span text:style-name="T45"> </text:span>uso<text:span text:style-name="T44"> </text:span>è<text:span text:style-name="T44"> </text:span>punito<text:span text:style-name="T44"> </text:span>ai<text:span text:style-name="T46"> </text:span>sensi<text:span text:style-name="T45"> </text:span>del<text:span text:style-name="T44"> </text:span>codice<text:span text:style-name="T44"> </text:span>penale<text:span text:style-name="T44"> </text:span>e<text:span text:style-name="T44"> </text:span>delle<text:span text:style-name="T44"> </text:span>leggi<text:span text:style-name="T44"> </text:span>speciali<text:span text:style-name="T1"> </text:span>in<text:span text:style-name="T1"> </text:span>materia</text:p>
      <text:p text:style-name="P15"/>
      <text:h text:style-name="P7" text:outline-level="1">DICHIARA</text:h>
      <text:list xml:id="list1888077197" text:style-name="WWNum3">
        <text:list-item>
          <text:p text:style-name="P57"><text:span text:style-name="T12">di essere in possesso della cittadinanza italiana o di uno degli Stati membri dell’Unione Europea o di un</text:span><text:span text:style-name="T13"> </text:span><text:span text:style-name="T12">Paese Terzo, purché titolare del permesso di soggiorno CE per soggiornanti di lungo periodo o dello </text:span><text:span text:style-name="T6">status</text:span><text:span text:style-name="T14"> </text:span><text:span text:style-name="T12">di</text:span><text:span text:style-name="T11"> </text:span><text:span text:style-name="T12">rifugiato</text:span><text:span text:style-name="T16"> </text:span><text:span text:style-name="T12">ovvero</text:span><text:span text:style-name="T16"> </text:span><text:span text:style-name="T12">dello</text:span><text:span text:style-name="T18"> </text:span><text:span text:style-name="T6">status </text:span><text:span text:style-name="T12">di</text:span><text:span text:style-name="T16"> </text:span><text:span text:style-name="T12">protezione sussidiaria;</text:span></text:p>
        </text:list-item>
        <text:list-item>
          <text:p text:style-name="P54"><text:span text:style-name="T12">di</text:span><text:span text:style-name="T19"> </text:span><text:span text:style-name="T12">godere</text:span><text:span text:style-name="T9"> </text:span><text:span text:style-name="T12">dei</text:span><text:span text:style-name="T19"> </text:span><text:span text:style-name="T12">diritti</text:span><text:span text:style-name="T20"> </text:span><text:span text:style-name="T12">civili</text:span><text:span text:style-name="T22"> </text:span><text:span text:style-name="T12">e</text:span><text:span text:style-name="T9"> </text:span><text:span text:style-name="T12">politici;</text:span></text:p>
        </text:list-item>
        <text:list-item>
          <text:p text:style-name="P58"><text:span text:style-name="T12">di</text:span><text:span text:style-name="T23"> </text:span><text:span text:style-name="T12">non</text:span><text:span text:style-name="T23"> </text:span><text:span text:style-name="T12">aver</text:span><text:span text:style-name="T23"> </text:span><text:span text:style-name="T12">riportato</text:span><text:span text:style-name="T23"> </text:span><text:span text:style-name="T12">condanne</text:span><text:span text:style-name="T23"> </text:span><text:span text:style-name="T12">penali</text:span><text:span text:style-name="T24"> </text:span><text:span text:style-name="T12">e</text:span><text:span text:style-name="T25"> </text:span><text:span text:style-name="T12">non <text:s/></text:span><text:span text:style-name="T26"><text:s/></text:span><text:span text:style-name="T12">essere <text:s/></text:span><text:span text:style-name="T26"><text:s/></text:span><text:span text:style-name="T12">destinatario <text:s/></text:span><text:span text:style-name="T26"><text:s/></text:span><text:span text:style-name="T12">di <text:s/></text:span><text:span text:style-name="T13"><text:s/></text:span><text:span text:style-name="T12">provvedimenti <text:s/></text:span><text:span text:style-name="T26"><text:s/></text:span><text:span text:style-name="T12">che</text:span><text:span text:style-name="T15"> </text:span><text:span text:style-name="T12">riguardano</text:span><text:span text:style-name="T26"> </text:span><text:span text:style-name="T12">l’applicazione</text:span><text:span text:style-name="T26"> </text:span><text:span text:style-name="T12">di</text:span><text:span text:style-name="T13"> </text:span><text:span text:style-name="T12">misure</text:span><text:span text:style-name="T26"> </text:span><text:span text:style-name="T12">di</text:span><text:span text:style-name="T13"> </text:span><text:span text:style-name="T12">prevenzione,</text:span><text:span text:style-name="T13"> </text:span><text:span text:style-name="T12">di</text:span><text:span text:style-name="T13"> </text:span><text:span text:style-name="T12">decisioni</text:span><text:span text:style-name="T13"> </text:span><text:span text:style-name="T12">civili</text:span><text:span text:style-name="T13"> </text:span><text:span text:style-name="T12">e</text:span><text:span text:style-name="T26"> </text:span><text:span text:style-name="T12">di</text:span><text:span text:style-name="T13"> </text:span><text:span text:style-name="T12">provvedimenti</text:span></text:p>
        </text:list-item>
      </text:list>
      <text:p text:style-name="P44">amministrativi<text:span text:style-name="T2"> </text:span>iscritti<text:span text:style-name="T2"> </text:span>nel<text:span text:style-name="T4"> </text:span>casellario<text:span text:style-name="T4"> </text:span>giudiziale;</text:p>
      <text:list xml:id="list105332554997039" text:continue-numbering="true" text:style-name="WWNum3">
        <text:list-item>
          <text:p text:style-name="P55"><text:span text:style-name="T12">di</text:span><text:span text:style-name="T22"> </text:span><text:span text:style-name="T12">essere</text:span><text:span text:style-name="T9"> </text:span><text:span text:style-name="T12">a</text:span><text:span text:style-name="T27"> </text:span><text:span text:style-name="T12">conoscenza</text:span><text:span text:style-name="T9"> </text:span><text:span text:style-name="T12">di</text:span><text:span text:style-name="T19"> </text:span><text:span text:style-name="T12">non</text:span><text:span text:style-name="T19"> </text:span><text:span text:style-name="T12">essere</text:span><text:span text:style-name="T19"> </text:span><text:span text:style-name="T12">sottoposto</text:span><text:span text:style-name="T9"> </text:span><text:span text:style-name="T12">a</text:span><text:span text:style-name="T22"> </text:span><text:span text:style-name="T12">procedimenti</text:span><text:span text:style-name="T19"> </text:span><text:span text:style-name="T12">penali;</text:span></text:p>
        </text:list-item>
        <text:list-item>
          <text:p text:style-name="P56"><text:span text:style-name="T12">di</text:span><text:span text:style-name="T27"> </text:span><text:span text:style-name="T12">essere</text:span><text:span text:style-name="T9"> </text:span><text:span text:style-name="T12">in</text:span><text:span text:style-name="T20"> </text:span><text:span text:style-name="T12">possesso</text:span><text:span text:style-name="T19"> </text:span><text:span text:style-name="T12">dei</text:span><text:span text:style-name="T22"> </text:span><text:span text:style-name="T12">seguenti</text:span><text:span text:style-name="T19"> </text:span><text:span text:style-name="T12">requisiti</text:span><text:span text:style-name="T9"> </text:span><text:span text:style-name="T12">di</text:span><text:span text:style-name="T9"> </text:span><text:span text:style-name="T12">ammissione:</text:span>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3"><text:span text:style-name="T6">Titolo</text:span><text:span text:style-name="T21"> </text:span><text:span text:style-name="T6">di</text:span><text:span text:style-name="T10"> </text:span><text:span text:style-name="T6">Studio:</text:span></text:p>
          </table:table-cell>
          <table:table-cell table:style-name="Tabella2.A1" table:number-columns-spanned="2" office:value-type="string">
            <text:p text:style-name="P30"/>
            <text:list xml:id="list510421538" text:style-name="WWNum2">
              <text:list-item>
                <text:p text:style-name="P70"><text:span text:style-name="T47">Laurea magistrale o vecchio ordinamento in </text:span><text:span text:style-name="T48">materie</text:span><text:span text:style-name="T47"> </text:span><text:span text:style-name="T48">STEM</text:span><text:span text:style-name="T47"> (ad es. Scienze matematiche, fisiche e naturali; Ingegneria)</text:span></text:p>
              </text:list-item>
            </text:list>
          </table:table-cell>
          <table:covered-table-cell/>
          <table:table-cell table:style-name="Tabella2.A1" office:value-type="string">
            <text:p text:style-name="P28"/>
          </table:table-cell>
        </table:table-row>
        <table:table-row table:style-name="Tabella2.2">
          <table:table-cell table:style-name="Tabella2.A2" table:number-columns-spanned="2" office:value-type="string">
            <text:p text:style-name="P34"><text:span text:style-name="T6">Conseguito</text:span><text:span text:style-name="T21"> </text:span><text:span text:style-name="T6">il:</text:span><text:span text:style-name="T54"><text:tab/></text:span><text:span text:style-name="T6">/</text:span><text:span text:style-name="T54"><text:tab/></text:span><text:span text:style-name="T6">/</text:span><text:span text:style-name="T55"> <text:tab/></text:span></text:p>
            <text:p text:style-name="P31"/>
            <text:p text:style-name="P31"/>
          </table:table-cell>
          <table:covered-table-cell/>
          <table:table-cell table:style-name="Tabella2.A2" office:value-type="string">
            <text:p text:style-name="P35"><text:span text:style-name="T6">Votazione:</text:span><text:span text:style-name="T17"> </text:span><text:span text:style-name="T55"><text:s/><text:tab/></text:span></text:p>
            <text:p text:style-name="P31"/>
            <text:p text:style-name="P68"><text:s/></text:p>
          </table:table-cell>
          <table:table-cell table:style-name="Tabella2.A2" office:value-type="string">
            <text:p text:style-name="P29"/>
            <text:p text:style-name="P29"/>
            <text:p text:style-name="P29"/>
            <text:p text:style-name="P29"/>
            <text:p text:style-name="P32"/>
          </table:table-cell>
        </table:table-row>
      </table:table>
      <text:p text:style-name="P2"/>
      <text:p text:style-name="P2"/>
      <text:list xml:id="list105331460196557" text:continue-list="list105332554997039" text:style-name="WWNum3">
        <text:list-item>
          <text:p text:style-name="P59"><text:span text:style-name="T12">di</text:span><text:span text:style-name="T22"> </text:span><text:span text:style-name="T12">essere</text:span><text:span text:style-name="T19"> </text:span><text:span text:style-name="T12">in</text:span><text:span text:style-name="T20"> </text:span><text:span text:style-name="T12">possesso</text:span><text:span text:style-name="T9"> </text:span><text:span text:style-name="T12">dei</text:span><text:span text:style-name="T22"> </text:span><text:span text:style-name="T12">seguenti</text:span><text:span text:style-name="T19"> </text:span><text:span text:style-name="T12">elementi</text:span><text:span text:style-name="T19"> </text:span><text:span text:style-name="T12">di</text:span><text:span text:style-name="T22"> </text:span><text:span text:style-name="T12">valutazione:</text:span></text:p>
        </text:list-item>
      </text:list>
      <text:p text:style-name="P5"/>
      <text:list xml:id="list105332951957467" text:continue-numbering="true" text:style-name="WWNum3">
        <text:list-item>
          <text:list>
            <text:list-item>
              <text:h text:style-name="P53" text:outline-level="1"><text:span text:style-name="T49">Esperienza</text:span><text:span text:style-name="T50"> </text:span><text:span text:style-name="T49">di insegnamento presso Istituzioni scolastiche</text:span></text:h>
            </text:list-item>
          </text:list>
        </text:list-item>
      </text:list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71">1</text:p>
          </table:table-cell>
          <table:table-cell table:style-name="Tabella3.B1" office:value-type="string">
            <text:p text:style-name="P71">Committente: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23"><text:span text:style-name="T6">Tipologia</text:span><text:span text:style-name="T29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24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25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3.5">
          <table:table-cell table:style-name="Tabella3.A5" table:number-rows-spanned="3" office:value-type="string">
            <text:p text:style-name="P69">2</text:p>
          </table:table-cell>
          <table:table-cell table:style-name="Tabella3.A5" office:value-type="string">
            <text:p text:style-name="P69">Committente: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37"><text:span text:style-name="T6">Tipologia</text:span><text:span text:style-name="T29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4.2">
          <table:table-cell table:style-name="Tabella4.A2" table:number-rows-spanned="4" office:value-type="string">
            <text:p text:style-name="P72">3</text:p>
          </table:table-cell>
          <table:table-cell table:style-name="Tabella4.A2" office:value-type="string">
            <text:p text:style-name="P72">Committente: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4.4">
          <table:covered-table-cell/>
          <table:table-cell table:style-name="Tabella4.B3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3"/>
      <text:p text:style-name="P17"/>
      <text:list xml:id="list105332644923821" text:continue-numbering="true" text:style-name="WWNum3">
        <text:list-item>
          <text:list>
            <text:list-item>
              <text:p text:style-name="P60">Esperienza in ambito di progettazione e realizzazione di attività educative</text:p>
            </text:list-item>
          </text:list>
        </text:list-item>
      </text:list>
      <text:p text:style-name="P3"/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71">1</text:p>
          </table:table-cell>
          <table:table-cell table:style-name="Tabella5.B1" office:value-type="string">
            <text:p text:style-name="P71">Committente: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20"><text:span text:style-name="T6">Tipologia</text:span><text:span text:style-name="T29"> </text:span><text:span text:style-name="T6">contrattuale:</text:span></text:p>
          </table:table-cell>
        </table:table-row>
        <table:table-row table:style-name="Tabella5.3">
          <table:covered-table-cell/>
          <table:table-cell table:style-name="Tabella5.B1" office:value-type="string">
            <text:p text:style-name="P26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5.4">
          <table:covered-table-cell/>
          <table:table-cell table:style-name="Tabella5.A1" office:value-type="string">
            <text:p text:style-name="P20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5.5">
          <table:table-cell table:style-name="Tabella5.A5" table:number-rows-spanned="3" office:value-type="string">
            <text:p text:style-name="P72">2</text:p>
          </table:table-cell>
          <table:table-cell table:style-name="Tabella5.A5" office:value-type="string">
            <text:p text:style-name="P72">Committente:</text:p>
          </table:table-cell>
        </table:table-row>
        <table:table-row table:style-name="Tabella5.6">
          <table:covered-table-cell/>
          <table:table-cell table:style-name="Tabella5.B1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4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6.2">
          <table:table-cell table:style-name="Tabella6.A2" table:number-rows-spanned="4" office:value-type="string">
            <text:p text:style-name="P72">3</text:p>
          </table:table-cell>
          <table:table-cell table:style-name="Tabella6.A2" office:value-type="string">
            <text:p text:style-name="P72">Committente: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6.4">
          <table:covered-table-cell/>
          <table:table-cell table:style-name="Tabella6.B3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18"/>
      <text:list xml:id="list105332992579945" text:continue-numbering="true" text:style-name="WWNum3">
        <text:list-item>
          <text:list>
            <text:list-item>
              <text:h text:style-name="P52" text:outline-level="1">Esperienza lavorativa in ambito di progettazione e realizzazione di attività connesse alla promozione della cultura della protezione civile </text:h>
            </text:list-item>
          </text:list>
        </text:list-item>
      </text:list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71">1</text:p>
          </table:table-cell>
          <table:table-cell table:style-name="Tabella7.B1" office:value-type="string">
            <text:p text:style-name="P71">Committente: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20"><text:span text:style-name="T6">Tipologia</text:span><text:span text:style-name="T29"> </text:span><text:span text:style-name="T6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26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20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7.5">
          <table:table-cell table:style-name="Tabella7.A5" table:number-rows-spanned="3" office:value-type="string">
            <text:p text:style-name="P72">2</text:p>
          </table:table-cell>
          <table:table-cell table:style-name="Tabella7.A5" office:value-type="string">
            <text:p text:style-name="P72">Committente: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4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8.2">
          <table:table-cell table:style-name="Tabella8.A2" table:number-rows-spanned="4" office:value-type="string">
            <text:p text:style-name="P72">3</text:p>
          </table:table-cell>
          <table:table-cell table:style-name="Tabella8.A2" office:value-type="string">
            <text:p text:style-name="P72">Committente:</text:p>
          </table:table-cell>
        </table:table-row>
        <table:table-row table:style-name="Tabella8.3">
          <table:covered-table-cell/>
          <table:table-cell table:style-name="Tabella8.B3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8.4">
          <table:covered-table-cell/>
          <table:table-cell table:style-name="Tabella8.B3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19"/>
      <text:list xml:id="list105331365745204" text:continue-numbering="true" text:style-name="WWNum3">
        <text:list-item>
          <text:list>
            <text:list-item>
              <text:p text:style-name="P61"><text:span text:style-name="T51">Esperienze</text:span><text:span text:style-name="T52"> </text:span><text:span text:style-name="T51">lavorative presso Pubbliche Amministrazioni con attività specifica relativa all’oggetto di incarico (ad es. gestione di relazioni e collaborazioni con altri enti pubblici; gestione di relazioni con scuole e docenti, realizzazione di attività di orientamento)</text:span></text:p>
            </text:list-item>
          </text:list>
        </text:list-item>
      </text:list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71">1</text:p>
          </table:table-cell>
          <table:table-cell table:style-name="Tabella9.B1" office:value-type="string">
            <text:p text:style-name="P71">Committente:</text:p>
          </table:table-cell>
        </table:table-row>
        <table:table-row table:style-name="Tabella9.2">
          <table:covered-table-cell/>
          <table:table-cell table:style-name="Tabella9.B1" office:value-type="string">
            <text:p text:style-name="P20"><text:span text:style-name="T6">Tipologia</text:span><text:span text:style-name="T29"> </text:span><text:span text:style-name="T6">contrattuale:</text:span></text:p>
          </table:table-cell>
        </table:table-row>
        <table:table-row table:style-name="Tabella9.3">
          <table:covered-table-cell/>
          <table:table-cell table:style-name="Tabella9.B1" office:value-type="string">
            <text:p text:style-name="P26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9.4">
          <table:covered-table-cell/>
          <table:table-cell table:style-name="Tabella9.A1" office:value-type="string">
            <text:p text:style-name="P20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9.5">
          <table:table-cell table:style-name="Tabella9.A5" table:number-rows-spanned="4" office:value-type="string">
            <text:p text:style-name="P72">2</text:p>
          </table:table-cell>
          <table:table-cell table:style-name="Tabella9.A5" office:value-type="string">
            <text:p text:style-name="P72">Committente:</text:p>
          </table:table-cell>
        </table:table-row>
        <table:table-row table:style-name="Tabella9.6">
          <table:covered-table-cell/>
          <table:table-cell table:style-name="Tabella9.B1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9.7">
          <table:covered-table-cell/>
          <table:table-cell table:style-name="Tabella9.B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9.8">
          <table:covered-table-cell/>
          <table:table-cell table:style-name="Tabella9.B1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5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71">3</text:p>
          </table:table-cell>
          <table:table-cell table:style-name="Tabella10.A1" office:value-type="string">
            <text:p text:style-name="P71">Committente: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36"><text:span text:style-name="T6">Tipologia</text:span><text:span text:style-name="T29"> </text:span><text:span text:style-name="T6">contrattuale:</text:span></text:p>
          </table:table-cell>
        </table:table-row>
        <table:table-row table:style-name="Tabella10.3">
          <table:covered-table-cell/>
          <table:table-cell table:style-name="Tabella10.A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10.4">
          <table:covered-table-cell/>
          <table:table-cell table:style-name="Tabella10.A1" office:value-type="string">
            <text:p text:style-name="P36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45"><text:span text:style-name="T57">N.B.: </text:span>se nello stesso periodo, con lo stesso incarico sono state acquisite competenze/esperienze professionali<text:span text:style-name="T43"> </text:span>relative<text:span text:style-name="T58"> </text:span>ai<text:span text:style-name="T59"> </text:span>diversi<text:span text:style-name="T58"> </text:span>elementi<text:span text:style-name="T59"> </text:span>di<text:span text:style-name="T59"> </text:span>valutazione<text:span text:style-name="T59"> </text:span>e,<text:span text:style-name="T45"> </text:span>in<text:span text:style-name="T45"> </text:span>mancanza<text:span text:style-name="T59"> </text:span>di<text:span text:style-name="T58"> </text:span>espressa<text:span text:style-name="T58"> </text:span>specifica<text:span text:style-name="T45"> </text:span>indicazione<text:span text:style-name="T45"> </text:span>del<text:span text:style-name="T45"> </text:span>candidato<text:span text:style-name="T59"> </text:span>relativa<text:span text:style-name="T45"> </text:span>alla<text:span text:style-name="T43"> </text:span>ripartizione<text:span text:style-name="T46"> </text:span>percentuale,<text:span text:style-name="T58"> </text:span>il<text:span text:style-name="T46"> </text:span>punteggio<text:span text:style-name="T46"> </text:span>verrà<text:span text:style-name="T46"> </text:span>ripartito<text:span text:style-name="T46"> </text:span>pro<text:span text:style-name="T46"> </text:span>quota<text:span text:style-name="T45"> </text:span>ad<text:span text:style-name="T45"> </text:span>insindacabile<text:span text:style-name="T45"> </text:span>giudizio<text:span text:style-name="T45"> </text:span>della<text:span text:style-name="T46"> </text:span>Commissione.</text:p>
      <text:p text:style-name="P2"/>
      <text:p text:style-name="P2"/>
      <text:p text:style-name="Standard"/>
      <text:list xml:id="list1630832243" text:style-name="WWNum1">
        <text:list-item>
          <text:p text:style-name="P62"><text:span text:style-name="T12">Autorizzo</text:span><text:span text:style-name="T36"> </text:span><text:span text:style-name="T12">il</text:span><text:span text:style-name="T37"> </text:span><text:span text:style-name="T12">trattamento</text:span><text:span text:style-name="T36"> </text:span><text:span text:style-name="T12">dei</text:span><text:span text:style-name="T37"> </text:span><text:span text:style-name="T12">dati</text:span><text:span text:style-name="T37"> </text:span><text:span text:style-name="T12">personali</text:span><text:span text:style-name="T37"> </text:span><text:span text:style-name="T12">forniti</text:span><text:span text:style-name="T37"> </text:span><text:span text:style-name="T12">per</text:span><text:span text:style-name="T36"> </text:span><text:span text:style-name="T12">gli</text:span><text:span text:style-name="T37"> </text:span><text:span text:style-name="T12">usi</text:span><text:span text:style-name="T37"> </text:span><text:span text:style-name="T12">consentiti</text:span><text:span text:style-name="T36"> </text:span><text:span text:style-name="T12">dalla</text:span><text:span text:style-name="T37"> </text:span><text:span text:style-name="T12">legge</text:span><text:span text:style-name="T36"> </text:span><text:span text:style-name="T12">196/2003</text:span><text:span text:style-name="T37"> </text:span><text:span text:style-name="T12">e</text:span><text:span text:style-name="T15"> </text:span><text:span text:style-name="T12">successive</text:span><text:span text:style-name="T19"> </text:span><text:span text:style-name="T12">modifiche</text:span><text:span text:style-name="T9"> </text:span><text:span text:style-name="T12">e/o</text:span><text:span text:style-name="T19"> </text:span><text:span text:style-name="T12">integrazioni</text:span><text:span text:style-name="T22"> </text:span><text:span text:style-name="T12">ex</text:span><text:span text:style-name="T19"> </text:span><text:span text:style-name="T12">art.</text:span><text:span text:style-name="T9"> </text:span><text:span text:style-name="T12">13</text:span><text:span text:style-name="T9"> </text:span><text:span text:style-name="T12">Regolamento</text:span><text:span text:style-name="T9"> </text:span><text:span text:style-name="T12">UE</text:span><text:span text:style-name="T9"> </text:span><text:span text:style-name="T12">2016/679</text:span><text:span text:style-name="T22"> </text:span><text:span text:style-name="T12">per</text:span><text:span text:style-name="T9"> </text:span><text:span text:style-name="T12">il</text:span><text:span text:style-name="T22"> </text:span><text:span text:style-name="T12">Trattamento</text:span><text:span text:style-name="T9"> </text:span><text:span text:style-name="T12">dei</text:span><text:span text:style-name="T38"> </text:span><text:span text:style-name="T12">Dati</text:span></text:p>
        </text:list-item>
      </text:list>
      <text:p text:style-name="P46">Personali</text:p>
      <text:p text:style-name="P15"/>
      <text:list xml:id="list105332663768817" text:continue-numbering="true" text:style-name="WWNum1">
        <text:list-item>
          <text:p text:style-name="P63"><text:span text:style-name="T12">Ho</text:span><text:span text:style-name="T19"> </text:span><text:span text:style-name="T12">preso</text:span><text:span text:style-name="T22"> </text:span><text:span text:style-name="T12">visione</text:span><text:span text:style-name="T9"> </text:span><text:span text:style-name="T12">dell’Avviso</text:span><text:span text:style-name="T22"> </text:span><text:span text:style-name="T12">di</text:span><text:span text:style-name="T22"> </text:span><text:span text:style-name="T12">selezione</text:span><text:span text:style-name="T19"> </text:span><text:span text:style-name="T12">e</text:span><text:span text:style-name="T22"> </text:span><text:span text:style-name="T12">accetto</text:span><text:span text:style-name="T9"> </text:span><text:span text:style-name="T12">tutte</text:span><text:span text:style-name="T22"> </text:span><text:span text:style-name="T12">le</text:span><text:span text:style-name="T19"> </text:span><text:span text:style-name="T12">norme</text:span><text:span text:style-name="T19"> </text:span><text:span text:style-name="T12">e</text:span><text:span text:style-name="T19"> </text:span><text:span text:style-name="T12">le</text:span><text:span text:style-name="T22"> </text:span><text:span text:style-name="T12">condizioni</text:span><text:span text:style-name="T19"> </text:span><text:span text:style-name="T12">in</text:span><text:span text:style-name="T20"> </text:span><text:span text:style-name="T12">esso<text:tab/>contenute</text:span></text:p>
        </text:list-item>
      </text:list>
      <text:p text:style-name="P2"/>
      <text:p text:style-name="P2"/>
      <text:p text:style-name="P21"/>
      <text:p text:style-name="P42">Luogo<text:span text:style-name="T58"> </text:span>e<text:span text:style-name="T46"> </text:span>data <text:span text:style-name="T56"><text:s/><text:tab/></text:span></text:p>
      <text:p text:style-name="P1"/>
      <text:p text:style-name="P1"/>
      <text:p text:style-name="P11"/>
      <text:p text:style-name="P43">PEC:<text:span text:style-name="T56"><text:tab/></text:span><text:span text:style-name="T53"><text:tab/></text:span>Firma<text:span text:style-name="T44"> </text:span><text:span text:style-name="T56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3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3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fo:language="it" fo:country="IT" style:font-name-asian="Calibri3" style:font-family-asian="Calibri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1cm" fo:margin-left="1.386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1cm" fo:margin-left="2.436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1cm" fo:margin-left="2.96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1cm" fo:margin-left="3.498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1cm" fo:margin-left="4.02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1cm" fo:margin-left="4.5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1cm" fo:margin-left="5.091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1cm" fo:margin-left="5.6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char" svg:y="0.002cm" svg:width="17.145cm" svg:height="3.84cm" draw:z-index="1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Converted1" style:page-layout-name="Mpm2">
      <style:header>
        <text:p text:style-name="MP1"><draw:frame draw:style-name="Mfr1" draw:name="Immagine6" text:anchor-type="char" svg:y="0.002cm" svg:width="17.145cm" svg:height="3.84cm" draw:z-index="3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Converted2" style:page-layout-name="Mpm2">
      <style:header>
        <text:p text:style-name="MP1"><draw:frame draw:style-name="Mfr1" draw:name="Immagine1" text:anchor-type="char" svg:y="0.002cm" svg:width="17.145cm" svg:height="3.84cm" draw:z-index="4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Converted3" style:page-layout-name="Mpm2">
      <style:header>
        <text:p text:style-name="MP1"><draw:frame draw:style-name="Mfr1" draw:name="Immagine2" text:anchor-type="char" svg:y="0.002cm" svg:width="17.145cm" svg:height="3.84cm" draw:z-index="5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Converted4" style:page-layout-name="Mpm2">
      <style:header>
        <text:p text:style-name="MP1"><draw:frame draw:style-name="Mfr1" draw:name="Immagine3" text:anchor-type="char" svg:y="0.002cm" svg:width="17.145cm" svg:height="3.84cm" draw:z-index="6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51:00</meta:creation-date>
    <meta:initial-creator>Corrado Bozzano</meta:initial-creator>
    <dc:language>it-IT</dc:language>
    <dc:date>2023-04-21T10:53:30.455000000</dc:date>
    <meta:editing-cycles>21</meta:editing-cycles>
    <dc:title>CONTRATTO DI LOCAZIONE</dc:title>
    <meta:editing-duration>PT18M16S</meta:editing-duration>
    <meta:generator>LibreOffice/6.4.6.2$Windows_x86 LibreOffice_project/0ce51a4fd21bff07a5c061082cc82c5ed232f115</meta:generator>
    <meta:document-statistic meta:table-count="10" meta:image-count="5" meta:object-count="0" meta:page-count="6" meta:paragraph-count="107" meta:word-count="587" meta:character-count="4030" meta:non-whitespace-character-count="3346"/>
    <meta:user-defined meta:name="AppVersion">16.0000</meta:user-defined>
    <meta:user-defined meta:name="Created" meta:value-type="date">2022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