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20000012AAA8D34B6A4A17C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5cm" fo:margin-left="0.187cm" fo:margin-top="0cm" fo:margin-bottom="0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1.886cm"/>
    </style:style>
    <style:style style:name="Tabella1.D" style:family="table-column">
      <style:table-column-properties style:column-width="1.104cm"/>
    </style:style>
    <style:style style:name="Tabella1.E" style:family="table-column">
      <style:table-column-properties style:column-width="2.18cm"/>
    </style:style>
    <style:style style:name="Tabella1.F" style:family="table-column">
      <style:table-column-properties style:column-width="0.926cm"/>
    </style:style>
    <style:style style:name="Tabella1.G" style:family="table-column">
      <style:table-column-properties style:column-width="1.397cm"/>
    </style:style>
    <style:style style:name="Tabella1.H" style:family="table-column">
      <style:table-column-properties style:column-width="0.176cm"/>
    </style:style>
    <style:style style:name="Tabella1.I" style:family="table-column">
      <style:table-column-properties style:column-width="1.498cm"/>
    </style:style>
    <style:style style:name="Tabella1.J" style:family="table-column">
      <style:table-column-properties style:column-width="1.681cm"/>
    </style:style>
    <style:style style:name="Tabella1.K" style:family="table-column">
      <style:table-column-properties style:column-width="0.557cm"/>
    </style:style>
    <style:style style:name="Tabella1.L" style:family="table-column">
      <style:table-column-properties style:column-width="2.14cm"/>
    </style:style>
    <style:style style:name="Tabella1.1" style:family="table-row">
      <style:table-row-properties style:min-row-height="0.852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855cm" fo:keep-together="auto"/>
    </style:style>
    <style:style style:name="Tabella1.3" style:family="table-row">
      <style:table-row-properties style:min-row-height="0.85cm" fo:keep-together="auto"/>
    </style:style>
    <style:style style:name="Tabella2" style:family="table">
      <style:table-properties style:width="16.764cm" fo:margin-left="0.187cm" fo:margin-top="0cm" fo:margin-bottom="0cm" table:align="left" style:writing-mode="lr-tb"/>
    </style:style>
    <style:style style:name="Tabella2.A" style:family="table-column">
      <style:table-column-properties style:column-width="3.207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6.865cm"/>
    </style:style>
    <style:style style:name="Tabella2.1" style:family="table-row">
      <style:table-row-properties style:min-row-height="1.755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2.949cm" fo:keep-together="auto"/>
    </style:style>
    <style:style style:name="Tabella2.A2" style:family="table-cell">
      <style:table-cell-properties fo:padding="0.097cm" fo:border="0.25pt solid #000000"/>
    </style:style>
    <style:style style:name="Tabella3" style:family="table">
      <style:table-properties style:width="16.768cm" fo:margin-left="0.187cm" fo:margin-top="0cm" fo:margin-bottom="0cm" table:align="left" style:writing-mode="lr-tb"/>
    </style:style>
    <style:style style:name="Tabella3.A" style:family="table-column">
      <style:table-column-properties style:column-width="0.406cm"/>
    </style:style>
    <style:style style:name="Tabella3.B" style:family="table-column">
      <style:table-column-properties style:column-width="16.36cm"/>
    </style:style>
    <style:style style:name="Tabella3.1" style:family="table-row">
      <style:table-row-properties style:min-row-height="0.887cm" fo:keep-together="auto"/>
    </style:style>
    <style:style style:name="Tabel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la3.B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878cm" fo:keep-together="auto"/>
    </style:style>
    <style:style style:name="Tabella3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75pt solid #000000"/>
    </style:style>
    <style:style style:name="Tabella3.3" style:family="table-row">
      <style:table-row-properties style:min-row-height="0.813cm" fo:keep-together="auto"/>
    </style:style>
    <style:style style:name="Tabella3.4" style:family="table-row">
      <style:table-row-properties style:min-row-height="2.293cm" fo:keep-together="auto"/>
    </style:style>
    <style:style style:name="Tabella3.5" style:family="table-row">
      <style:table-row-properties style:min-row-height="0.893cm" fo:keep-together="auto"/>
    </style:style>
    <style:style style:name="Tabella3.A5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ella3.6" style:family="table-row">
      <style:table-row-properties style:min-row-height="0.896cm" fo:keep-together="auto"/>
    </style:style>
    <style:style style:name="Tabella3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7" style:family="table-row">
      <style:table-row-properties style:min-row-height="0.827cm" fo:keep-together="auto"/>
    </style:style>
    <style:style style:name="Tabella4" style:family="table">
      <style:table-properties style:width="16.768cm" fo:margin-left="0.18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6.36cm"/>
    </style:style>
    <style:style style:name="Tabella4.1" style:family="table-row">
      <style:table-row-properties style:min-row-height="2.307cm" fo:keep-together="auto"/>
    </style:style>
    <style:style style:name="Tabella4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4.2" style:family="table-row">
      <style:table-row-properties style:min-row-height="0.896cm" fo:keep-together="auto"/>
    </style:style>
    <style:style style:name="Tabella4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4.3" style:family="table-row">
      <style:table-row-properties style:min-row-height="0.829cm" fo:keep-together="auto"/>
    </style:style>
    <style:style style:name="Tabella4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4.B3" style:family="table-cell">
      <style:table-cell-properties fo:padding-left="0.004cm" fo:padding-right="0.004cm" fo:padding-top="0cm" fo:padding-bottom="0cm" fo:border="0.25pt solid #000000"/>
    </style:style>
    <style:style style:name="Tabella4.4" style:family="table-row">
      <style:table-row-properties style:min-row-height="0.826cm" fo:keep-together="auto"/>
    </style:style>
    <style:style style:name="Tabella5" style:family="table">
      <style:table-properties style:width="16.768cm" fo:margin-left="0.18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6.36cm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5.B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822cm" fo:keep-together="auto"/>
    </style:style>
    <style:style style:name="Tabella5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5.3" style:family="table-row">
      <style:table-row-properties style:min-row-height="0.817cm" fo:keep-together="auto"/>
    </style:style>
    <style:style style:name="Tabella5.4" style:family="table-row">
      <style:table-row-properties style:min-row-height="2.304cm" fo:keep-together="auto"/>
    </style:style>
    <style:style style:name="Tabella5.5" style:family="table-row">
      <style:table-row-properties style:min-row-height="0.896cm" fo:keep-together="auto"/>
    </style:style>
    <style:style style:name="Tabella5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5.6" style:family="table-row">
      <style:table-row-properties style:min-row-height="0.831cm" fo:keep-together="auto"/>
    </style:style>
    <style:style style:name="Tabella5.7" style:family="table-row">
      <style:table-row-properties style:min-row-height="0.935cm" fo:keep-together="auto"/>
    </style:style>
    <style:style style:name="Tabella5.8" style:family="table-row">
      <style:table-row-properties style:min-row-height="3.508cm" fo:keep-together="auto"/>
    </style:style>
    <style:style style:name="Tabella5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6" style:family="table">
      <style:table-properties style:width="16.768cm" fo:margin-left="0.18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6.36cm"/>
    </style:style>
    <style:style style:name="Tabella6.1" style:family="table-row">
      <style:table-row-properties style:min-row-height="0.896cm" fo:keep-together="auto"/>
    </style:style>
    <style:style style:name="Tabella6.A1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6.2" style:family="table-row">
      <style:table-row-properties style:min-row-height="0.829cm" fo:keep-together="auto"/>
    </style:style>
    <style:style style:name="Tabella6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6.B2" style:family="table-cell">
      <style:table-cell-properties fo:padding-left="0.004cm" fo:padding-right="0.004cm" fo:padding-top="0cm" fo:padding-bottom="0cm" fo:border="0.25pt solid #000000"/>
    </style:style>
    <style:style style:name="Tabella6.3" style:family="table-row">
      <style:table-row-properties style:min-row-height="0.826cm" fo:keep-together="auto"/>
    </style:style>
    <style:style style:name="Tabella6.4" style:family="table-row">
      <style:table-row-properties style:min-row-height="2.307cm" fo:keep-together="auto"/>
    </style:style>
    <style:style style:name="Tabella7" style:family="table">
      <style:table-properties style:width="16.776cm" fo:margin-left="0.18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6.369cm"/>
    </style:style>
    <style:style style:name="Tabella7.1" style:family="table-row">
      <style:table-row-properties style:min-row-height="0.893cm" fo:keep-together="auto"/>
    </style:style>
    <style:style style:name="Tabel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7.B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min-row-height="0.82cm" fo:keep-together="auto"/>
    </style:style>
    <style:style style:name="Tabella7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7.3" style:family="table-row">
      <style:table-row-properties style:min-row-height="0.818cm" fo:keep-together="auto"/>
    </style:style>
    <style:style style:name="Tabella7.4" style:family="table-row">
      <style:table-row-properties style:min-row-height="1.265cm" fo:keep-together="auto"/>
    </style:style>
    <style:style style:name="Tabella7.5" style:family="table-row">
      <style:table-row-properties style:min-row-height="0.896cm" fo:keep-together="auto"/>
    </style:style>
    <style:style style:name="Tabella7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7.6" style:family="table-row">
      <style:table-row-properties style:min-row-height="0.831cm" fo:keep-together="auto"/>
    </style:style>
    <style:style style:name="Tabella7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7.7" style:family="table-row">
      <style:table-row-properties style:min-row-height="0.826cm" fo:keep-together="auto"/>
    </style:style>
    <style:style style:name="Tabella7.8" style:family="table-row">
      <style:table-row-properties style:min-row-height="1.415cm" fo:keep-together="auto"/>
    </style:style>
    <style:style style:name="Tabella7.11" style:family="table-row">
      <style:table-row-properties style:min-row-height="1.072cm" fo:keep-together="auto"/>
    </style:style>
    <style:style style:name="Tabella7.12" style:family="table-row">
      <style:table-row-properties style:min-row-height="1.536cm" fo:keep-together="auto"/>
    </style:style>
    <style:style style:name="Tabella7.B12" style:family="table-cell">
      <style:table-cell-properties fo:padding="0.097cm" fo:border="0.25pt solid #000000"/>
    </style:style>
    <style:style style:name="P1" style:family="paragraph" style:parent-style-name="Heading_20_1">
      <style:paragraph-properties fo:margin-left="4.193cm" fo:margin-right="4.203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4.193cm" fo:margin-right="4.198cm" fo:margin-top="0.002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 style:list-style-name="WWNum3">
      <style:paragraph-properties fo:margin-left="2.321cm" fo:margin-right="0cm" fo:margin-top="0.295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4" style:family="paragraph" style:parent-style-name="List_20_Paragraph" style:list-style-name="WWNum3">
      <style:paragraph-properties fo:line-height="0.445cm" fo:text-align="justify" style:justify-single-word="false">
        <style:tab-stops>
          <style:tab-stop style:position="1.588cm"/>
        </style:tab-stops>
      </style:paragraph-properties>
    </style:style>
    <style:style style:name="P5" style:family="paragraph" style:parent-style-name="List_20_Paragraph" style:list-style-name="WWNum3">
      <style:paragraph-properties fo:line-height="0.46cm">
        <style:tab-stops>
          <style:tab-stop style:position="1.586cm"/>
          <style:tab-stop style:position="1.588cm"/>
        </style:tab-stops>
      </style:paragraph-properties>
    </style:style>
    <style:style style:name="P6" style:family="paragraph" style:parent-style-name="List_20_Paragraph" style:list-style-name="WWNum3">
      <style:paragraph-properties fo:line-height="0.487cm">
        <style:tab-stops>
          <style:tab-stop style:position="1.586cm"/>
          <style:tab-stop style:position="1.588cm"/>
        </style:tab-stops>
      </style:paragraph-properties>
    </style:style>
    <style:style style:name="P7" style:family="paragraph" style:parent-style-name="List_20_Paragraph" style:list-style-name="WWNum3">
      <style:paragraph-properties fo:margin-left="1.588cm" fo:margin-right="0.326cm" fo:margin-top="0.187cm" fo:margin-bottom="0cm" loext:contextual-spacing="false" fo:line-height="91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List_20_Paragraph" style:list-style-name="WWNum3">
      <style:paragraph-properties fo:margin-left="1.588cm" fo:margin-right="0.344cm" fo:line-height="85%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9" style:family="paragraph" style:parent-style-name="List_20_Paragraph" style:list-style-name="WWNum3">
      <style:paragraph-properties fo:margin-top="0.058cm" fo:margin-bottom="0cm" loext:contextual-spacing="false" fo:line-height="0.487cm">
        <style:tab-stops>
          <style:tab-stop style:position="1.586cm"/>
          <style:tab-stop style:position="1.588cm"/>
        </style:tab-stops>
      </style:paragraph-properties>
    </style:style>
    <style:style style:name="P10" style:family="paragraph" style:parent-style-name="List_20_Paragraph" style:list-style-name="WWNum3">
      <style:paragraph-properties fo:margin-left="1.588cm" fo:margin-right="0cm" fo:margin-top="0.273cm" fo:margin-bottom="0cm" loext:contextual-spacing="false" fo:text-indent="-0.568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11" style:family="paragraph" style:parent-style-name="List_20_Paragraph" style:list-style-name="WWNum3">
      <style:paragraph-properties fo:margin-left="2.321cm" fo:margin-right="0.349cm" fo:margin-top="0.104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12" style:family="paragraph" style:parent-style-name="List_20_Paragraph" style:list-style-name="WWNum3">
      <style:paragraph-properties fo:margin-left="2.321cm" fo:margin-right="0.353cm" fo:margin-top="0.011cm" fo:margin-bottom="0.002cm" loext:contextual-spacing="false" fo:text-align="justify" style:justify-single-word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13" style:family="paragraph" style:parent-style-name="List_20_Paragraph">
      <style:paragraph-properties fo:margin-left="2.321cm" fo:margin-right="0.353cm" fo:margin-top="0.011cm" fo:margin-bottom="0.002cm" loext:contextual-spacing="false" fo:text-align="justify" style:justify-single-word="false" fo:text-indent="-0.635cm" style:auto-text-indent="false">
        <style:tab-stops>
          <style:tab-stop style:position="2.32cm"/>
          <style:tab-stop style:position="2.321cm"/>
        </style:tab-stops>
      </style:paragraph-properties>
      <style:text-properties fo:font-size="11pt" fo:language="it" fo:country="IT" fo:font-weight="bold" style:font-name-asian="Calibri2" style:font-size-asian="11pt" style:font-weight-asian="bold" style:font-name-complex="Calibri2" style:font-size-complex="11pt" style:font-weight-complex="bold"/>
    </style:style>
    <style:style style:name="P14" style:family="paragraph" style:parent-style-name="List_20_Paragraph" style:list-style-name="WWNum1">
      <style:paragraph-properties fo:margin-left="1.588cm" fo:margin-right="0.603cm" fo:margin-top="0.002cm" fo:margin-bottom="0cm" loext:contextual-spacing="false" fo:text-indent="-1.154cm" style:auto-text-indent="false">
        <style:tab-stops>
          <style:tab-stop style:position="1.069cm"/>
        </style:tab-stops>
      </style:paragraph-properties>
    </style:style>
    <style:style style:name="P15" style:family="paragraph" style:parent-style-name="List_20_Paragraph" style:list-style-name="WWNum1">
      <style:paragraph-properties fo:margin-left="1.069cm" fo:margin-right="0cm" fo:margin-top="0.002cm" fo:margin-bottom="0cm" loext:contextual-spacing="false" fo:text-indent="-0.637cm" style:auto-text-indent="false">
        <style:tab-stops>
          <style:tab-stop style:position="1.069cm"/>
          <style:tab-stop style:position="14.286cm"/>
        </style:tab-stops>
      </style:paragraph-properties>
    </style:style>
    <style:style style:name="P16" style:family="paragraph" style:parent-style-name="List_20_Paragraph">
      <style:paragraph-properties fo:margin-left="2.321cm" fo:margin-right="0.353cm" fo:margin-top="0.011cm" fo:margin-bottom="0.002cm" loext:contextual-spacing="false" fo:text-indent="0cm" style:auto-text-indent="false">
        <style:tab-stops>
          <style:tab-stop style:position="2.32cm"/>
          <style:tab-stop style:position="2.321cm"/>
        </style:tab-stops>
      </style:paragraph-properties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13pt" style:font-size-asian="13pt"/>
    </style:style>
    <style:style style:name="P20" style:family="paragraph" style:parent-style-name="Standard">
      <style:text-properties fo:font-size="1pt" style:font-size-asian="1pt" style:font-size-complex="1pt"/>
    </style:style>
    <style:style style:name="P21" style:family="paragraph" style:parent-style-name="Standard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22" style:family="paragraph" style:parent-style-name="Standard">
      <style:paragraph-properties fo:margin-top="0.019cm" fo:margin-bottom="0cm" loext:contextual-spacing="false"/>
      <style:text-properties fo:font-size="8pt" style:font-size-asian="8pt"/>
    </style:style>
    <style:style style:name="P23" style:family="paragraph" style:parent-style-name="Standard">
      <style:paragraph-properties fo:margin-top="0.011cm" fo:margin-bottom="0cm" loext:contextual-spacing="false"/>
      <style:text-properties fo:font-size="10.5pt" style:font-size-asian="10.5pt"/>
    </style:style>
    <style:style style:name="P24" style:family="paragraph" style:parent-style-name="Standard">
      <style:paragraph-properties fo:margin-top="0.012cm" fo:margin-bottom="0cm" loext:contextual-spacing="false"/>
      <style:text-properties fo:font-size="4.5pt" style:font-size-asian="4.5pt"/>
    </style:style>
    <style:style style:name="P25" style:family="paragraph" style:parent-style-name="Standard">
      <style:paragraph-properties fo:margin-top="0.012cm" fo:margin-bottom="0cm" loext:contextual-spacing="false"/>
      <style:text-properties fo:font-size="9.5pt" style:font-size-asian="9.5pt"/>
    </style:style>
    <style:style style:name="P26" style:family="paragraph" style:parent-style-name="Standard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27" style:family="paragraph" style:parent-style-name="Standard" style:list-style-name="WWNum2">
      <style:paragraph-properties fo:margin-left="1.386cm" fo:margin-right="0cm" fo:text-indent="-0.633cm" style:auto-text-indent="false">
        <style:tab-stops>
          <style:tab-stop style:position="1.385cm"/>
          <style:tab-stop style:position="1.386cm"/>
        </style:tab-stops>
      </style:paragraph-properties>
    </style:style>
    <style:style style:name="P28" style:family="paragraph" style:parent-style-name="Standard" style:list-style-name="">
      <style:paragraph-properties fo:margin-left="1.386cm" fo:margin-right="0cm" fo:text-align="start" style:justify-single-word="false" fo:text-indent="0cm" style:auto-text-indent="false"/>
    </style:style>
    <style:style style:name="P29" style:family="paragraph" style:parent-style-name="Standard" style:list-style-name="">
      <style:paragraph-properties fo:margin-left="2.14cm" fo:margin-right="0cm" fo:text-indent="0cm" style:auto-text-indent="false">
        <style:tab-stops>
          <style:tab-stop style:position="1.385cm"/>
          <style:tab-stop style:position="1.386cm"/>
        </style:tab-stops>
      </style:paragraph-properties>
    </style:style>
    <style:style style:name="P30" style:family="paragraph" style:parent-style-name="Standard" style:master-page-name="Converted1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1" style:family="paragraph" style:parent-style-name="Standard" style:master-page-name="Converted2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margin-top="0.002cm" fo:margin-bottom="0cm" loext:contextual-spacing="false"/>
      <style:text-properties style:use-window-font-color="true" fo:font-size="12.5pt" fo:font-weight="bold" style:font-size-asian="12.5pt" style:font-weight-asian="bold"/>
    </style:style>
    <style:style style:name="P33" style:family="paragraph" style:parent-style-name="Standard">
      <style:paragraph-properties fo:margin-top="0.002cm" fo:margin-bottom="0cm" loext:contextual-spacing="false" fo:text-align="justify" style:justify-single-word="false"/>
      <style:text-properties style:use-window-font-color="true" fo:font-weight="bold" style:font-weight-asian="bold"/>
    </style:style>
    <style:style style:name="P34" style:family="paragraph" style:parent-style-name="Standard">
      <style:paragraph-properties fo:margin-top="0.005cm" fo:margin-bottom="0cm" loext:contextual-spacing="false"/>
      <style:text-properties fo:font-size="9.5pt" style:font-size-asian="9.5pt"/>
    </style:style>
    <style:style style:name="P35" style:family="paragraph" style:parent-style-name="Table_20_Paragraph">
      <style:paragraph-properties fo:line-height="0.429cm"/>
    </style:style>
    <style:style style:name="P36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</style:style>
    <style:style style:name="P37" style:family="paragraph" style:parent-style-name="Table_20_Paragraph">
      <style:paragraph-properties fo:line-height="0.425cm"/>
    </style:style>
    <style:style style:name="P38" style:family="paragraph" style:parent-style-name="Table_20_Paragraph">
      <style:paragraph-properties fo:line-height="0.43cm">
        <style:tab-stops>
          <style:tab-stop style:position="3.493cm"/>
          <style:tab-stop style:position="5.588cm"/>
        </style:tab-stops>
      </style:paragraph-properties>
    </style:style>
    <style:style style:name="P39" style:family="paragraph" style:parent-style-name="Table_20_Paragraph">
      <style:paragraph-properties fo:margin-top="0.215cm" fo:margin-bottom="0cm" loext:contextual-spacing="false"/>
    </style:style>
    <style:style style:name="P4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41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use-window-font-color="true" fo:font-size="11.5pt" style:font-size-asian="11.5pt"/>
    </style:style>
    <style:style style:name="P4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style:font-size-asian="14pt"/>
    </style:style>
    <style:style style:name="P4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27cm" fo:margin-right="0cm" fo:margin-top="0.215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27cm" fo:margin-right="0cm" fo:margin-top="0.219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top="0.219cm" fo:margin-bottom="0cm" loext:contextual-spacing="false"/>
    </style:style>
    <style:style style:name="P48" style:family="paragraph" style:parent-style-name="Table_20_Paragraph">
      <style:paragraph-properties fo:margin-top="0.314cm" fo:margin-bottom="0cm" loext:contextual-spacing="false">
        <style:tab-stops>
          <style:tab-stop style:position="2.831cm"/>
          <style:tab-stop style:position="3.671cm"/>
          <style:tab-stop style:position="4.939cm"/>
        </style:tab-stops>
      </style:paragraph-properties>
    </style:style>
    <style:style style:name="P49" style:family="paragraph" style:parent-style-name="Table_20_Paragraph">
      <style:paragraph-properties fo:margin-top="0.314cm" fo:margin-bottom="0cm" loext:contextual-spacing="false">
        <style:tab-stops>
          <style:tab-stop style:position="2.84cm"/>
        </style:tab-stops>
      </style:paragraph-properties>
    </style:style>
    <style:style style:name="P50" style:family="paragraph" style:parent-style-name="Table_20_Paragraph">
      <style:paragraph-properties fo:margin-top="0.007cm" fo:margin-bottom="0cm" loext:contextual-spacing="false"/>
    </style:style>
    <style:style style:name="P51" style:family="paragraph" style:parent-style-name="Table_20_Paragraph">
      <style:paragraph-properties fo:margin-top="0.004cm" fo:margin-bottom="0cm" loext:contextual-spacing="false"/>
    </style:style>
    <style:style style:name="P52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</style:style>
    <style:style style:name="P53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Table_20_Paragraph">
      <style:paragraph-properties fo:margin-top="0.005cm" fo:margin-bottom="0cm" loext:contextual-spacing="false"/>
    </style:style>
    <style:style style:name="P55" style:family="paragraph" style:parent-style-name="Table_20_Paragraph">
      <style:paragraph-properties fo:margin-top="0.002cm" fo:margin-bottom="0cm" loext:contextual-spacing="false"/>
    </style:style>
    <style:style style:name="P56" style:family="paragraph" style:parent-style-name="Text_20_body">
      <style:text-properties style:font-name="Times New Roman"/>
    </style:style>
    <style:style style:name="P57" style:family="paragraph" style:parent-style-name="Text_20_body">
      <style:paragraph-properties fo:line-height="0%"/>
    </style:style>
    <style:style style:name="P58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59" style:family="paragraph" style:parent-style-name="Text_20_body">
      <style:paragraph-properties fo:margin-left="4.193cm" fo:margin-right="4.207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.318cm" fo:margin-right="0cm" fo:margin-top="0.106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318cm" fo:margin-right="0cm" fo:margin-top="0.215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63" style:family="paragraph" style:parent-style-name="Text_20_body">
      <style:paragraph-properties fo:margin-left="0.31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6.197cm"/>
          <style:tab-stop style:position="7.936cm"/>
          <style:tab-stop style:position="14.704cm"/>
        </style:tab-stops>
      </style:paragraph-properties>
    </style:style>
    <style:style style:name="P64" style:family="paragraph" style:parent-style-name="Text_20_body">
      <style:paragraph-properties fo:margin-left="1.588cm" fo:margin-right="0cm" fo:line-height="0.406cm" fo:text-indent="0cm" style:auto-text-indent="false"/>
    </style:style>
    <style:style style:name="P65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66" style:family="paragraph" style:parent-style-name="Text_20_body" style:master-page-name="Standard">
      <style:paragraph-properties style:page-number="auto"/>
      <style:text-properties style:font-name="Times New Roman"/>
    </style:style>
    <style:style style:name="P67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  <style:text-properties style:font-name="Times New Roman"/>
    </style:style>
    <style:style style:name="P68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067cm" fo:margin-right="0cm" fo:line-height="0.43cm" fo:text-indent="0cm" style:auto-text-indent="false"/>
    </style:style>
    <style:style style:name="P70" style:family="paragraph" style:parent-style-name="Text_20_body">
      <style:paragraph-properties fo:margin-top="0.019cm" fo:margin-bottom="0cm" loext:contextual-spacing="false"/>
      <style:text-properties style:font-name="Times New Roman" fo:font-size="11pt" style:font-size-asian="11pt"/>
    </style:style>
    <style:style style:name="P71" style:family="paragraph">
      <loext:graphic-properties draw:fill="none"/>
      <style:paragraph-properties fo:text-align="center"/>
      <style:text-properties fo:color="#000000" fo:font-size="18pt"/>
    </style:style>
    <style:style style:name="P72" style:family="paragraph">
      <style:paragraph-properties fo:margin-top="0cm" fo:margin-bottom="0cm" fo:line-height="100%" fo:text-align="start"/>
    </style:style>
    <style:style style:name="P73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fo:letter-spacing="-0.014cm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" style:family="text">
      <style:text-properties fo:font-size="10pt" fo:letter-spacing="-0.009cm" fo:font-style="italic" style:font-size-asian="10pt" style:font-style-asian="italic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05cm" fo:font-style="italic" style:font-size-asian="10pt" style:font-style-asian="italic"/>
    </style:style>
    <style:style style:name="T13" style:family="text">
      <style:text-properties fo:font-size="10pt" fo:letter-spacing="-0.005cm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letter-spacing="-0.076cm" fo:font-style="italic" style:font-size-asian="10pt" style:font-style-asian="italic"/>
    </style:style>
    <style:style style:name="T18" style:family="text">
      <style:text-properties fo:font-size="10pt" fo:letter-spacing="-0.076cm" style:font-size-asian="10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font-size="10pt" fo:letter-spacing="-0.002cm" fo:font-style="italic" style:font-size-asian="10pt" style:font-style-asian="italic"/>
    </style:style>
    <style:style style:name="T21" style:family="text">
      <style:text-properties fo:font-size="10pt" fo:letter-spacing="0.005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07cm" fo:font-style="italic" style:font-size-asian="10pt" style:font-style-asian="italic"/>
    </style:style>
    <style:style style:name="T25" style:family="text">
      <style:text-properties fo:font-size="10pt" fo:letter-spacing="-0.012cm" style:font-size-asian="10pt"/>
    </style:style>
    <style:style style:name="T26" style:family="text">
      <style:text-properties fo:font-size="10pt" fo:letter-spacing="0.083cm" style:font-size-asian="10pt"/>
    </style:style>
    <style:style style:name="T27" style:family="text">
      <style:text-properties fo:font-size="10pt" fo:letter-spacing="0.081cm" style:font-size-asian="10pt"/>
    </style:style>
    <style:style style:name="T28" style:family="text">
      <style:text-properties fo:font-size="10pt" fo:letter-spacing="0.159cm" style:font-size-asian="10pt"/>
    </style:style>
    <style:style style:name="T29" style:family="text">
      <style:text-properties fo:font-size="10pt" fo:letter-spacing="0.004cm" style:font-size-asian="10pt"/>
    </style:style>
    <style:style style:name="T30" style:family="text">
      <style:text-properties fo:font-size="10pt" fo:letter-spacing="-0.014cm" style:font-size-asian="10pt"/>
    </style:style>
    <style:style style:name="T31" style:family="text">
      <style:text-properties fo:font-size="10pt" fo:letter-spacing="-0.014cm" fo:font-style="italic" style:font-size-asian="10pt" style:font-style-asian="italic"/>
    </style:style>
    <style:style style:name="T32" style:family="text">
      <style:text-properties fo:font-size="10pt" fo:letter-spacing="-0.014cm" fo:font-style="italic" style:font-size-asian="10pt" style:font-style-asian="italic" style:font-size-complex="10pt"/>
    </style:style>
    <style:style style:name="T33" style:family="text">
      <style:text-properties fo:font-size="10pt" fo:letter-spacing="-0.018cm" fo:font-style="italic" style:font-size-asian="10pt" style:font-style-asian="italic"/>
    </style:style>
    <style:style style:name="T34" style:family="text">
      <style:text-properties fo:font-size="10pt" fo:letter-spacing="-0.018cm" fo:font-style="italic" style:font-size-asian="10pt" style:font-style-asian="italic" style:font-size-complex="10pt"/>
    </style:style>
    <style:style style:name="T35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 style:font-size-complex="10pt"/>
    </style:style>
    <style:style style:name="T37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 style:font-size-complex="10pt"/>
    </style:style>
    <style:style style:name="T39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 style:font-size-complex="10pt"/>
    </style:style>
    <style:style style:name="T41" style:family="text">
      <style:text-properties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42" style:family="text">
      <style:text-properties fo:font-size="10pt" fo:letter-spacing="0.03cm" fo:font-style="italic" style:text-underline-style="solid" style:text-underline-width="auto" style:text-underline-color="font-color" style:font-size-asian="10pt" style:font-style-asian="italic" style:font-size-complex="10pt"/>
    </style:style>
    <style:style style:name="T43" style:family="text">
      <style:text-properties fo:font-size="10pt" fo:letter-spacing="-0.019cm" fo:font-style="italic" style:font-size-asian="10pt" style:font-style-asian="italic"/>
    </style:style>
    <style:style style:name="T44" style:family="text">
      <style:text-properties fo:font-size="10pt" fo:letter-spacing="-0.019cm" fo:font-style="italic" style:font-size-asian="10pt" style:font-style-asian="italic" style:font-size-complex="10pt"/>
    </style:style>
    <style:style style:name="T45" style:family="text">
      <style:text-properties fo:font-size="10pt" fo:letter-spacing="-0.016cm" fo:font-style="italic" style:font-size-asian="10pt" style:font-style-asian="italic"/>
    </style:style>
    <style:style style:name="T46" style:family="text">
      <style:text-properties fo:font-size="10pt" fo:letter-spacing="-0.016cm" fo:font-style="italic" style:font-size-asian="10pt" style:font-style-asian="italic" style:font-size-complex="10pt"/>
    </style:style>
    <style:style style:name="T47" style:family="text">
      <style:text-properties fo:font-size="10pt" fo:letter-spacing="0.078cm" style:font-size-asian="10pt"/>
    </style:style>
    <style:style style:name="T48" style:family="text">
      <style:text-properties fo:font-size="10pt" fo:letter-spacing="0.074cm" style:font-size-asian="10pt"/>
    </style:style>
    <style:style style:name="T49" style:family="text">
      <style:text-properties fo:font-size="10pt" fo:letter-spacing="0.055cm" style:font-size-asian="10pt"/>
    </style:style>
    <style:style style:name="T50" style:family="text">
      <style:text-properties fo:letter-spacing="0.046cm"/>
    </style:style>
    <style:style style:name="T51" style:family="text">
      <style:text-properties fo:letter-spacing="0.048cm"/>
    </style:style>
    <style:style style:name="T52" style:family="text">
      <style:text-properties fo:letter-spacing="0.051cm"/>
    </style:style>
    <style:style style:name="T53" style:family="text">
      <style:text-properties fo:letter-spacing="0.049cm"/>
    </style:style>
    <style:style style:name="T54" style:family="text">
      <style:text-properties fo:letter-spacing="0.002cm"/>
    </style:style>
    <style:style style:name="T55" style:family="text">
      <style:text-properties fo:letter-spacing="-0.004cm"/>
    </style:style>
    <style:style style:name="T56" style:family="text">
      <style:text-properties fo:letter-spacing="-0.007cm"/>
    </style:style>
    <style:style style:name="T57" style:family="text">
      <style:text-properties fo:letter-spacing="-0.005cm"/>
    </style:style>
    <style:style style:name="T58" style:family="text">
      <style:text-properties style:use-window-font-color="true" fo:font-size="11pt" style:font-size-asian="11pt"/>
    </style:style>
    <style:style style:name="T59" style:family="text">
      <style:text-properties style:use-window-font-color="true" fo:font-size="11pt" fo:language="it" fo:country="IT" fo:font-weight="bold" style:font-name-asian="Calibri2" style:font-size-asian="11pt" style:font-weight-asian="bold" style:font-name-complex="Calibri2" style:font-size-complex="11pt" style:font-weight-complex="bold"/>
    </style:style>
    <style:style style:name="T60" style:family="text">
      <style:text-properties style:use-window-font-color="true" fo:font-size="11pt" fo:language="it" fo:country="IT" fo:font-weight="bold" style:font-name-asian="Calibri2" style:font-size-asian="11pt" style:font-weight-asian="bold" style:font-name-complex="Calibri2" style:font-size-complex="11pt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fo:font-weight="bold" style:font-weight-asian="bold"/>
    </style:style>
    <style:style style:name="T63" style:family="text">
      <style:text-properties style:use-window-font-color="true" style:font-name="Times New Roman" style:text-underline-style="solid" style:text-underline-width="auto" style:text-underline-color="font-color"/>
    </style:style>
    <style:style style:name="T64" style:family="text">
      <style:text-properties style:use-window-font-color="true" style:font-name="Times New Roman"/>
    </style:style>
    <style:style style:name="T65" style:family="text">
      <style:text-properties style:use-window-font-color="true" fo:letter-spacing="-0.004cm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/>
    </style:style>
    <style:style style:name="T68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9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70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71" style:family="text">
      <style:text-properties style:font-name="Times New Roman" fo:font-size="10pt" style:font-size-asian="10pt"/>
    </style:style>
    <style:style style:name="T72" style:family="text"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73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74" style:family="text">
      <style:text-properties style:font-name="Times New Roman" style:text-underline-style="solid" style:text-underline-width="auto" style:text-underline-color="font-color"/>
    </style:style>
    <style:style style:name="T75" style:family="text">
      <style:text-properties fo:color="#c8201d" fo:font-size="10pt" fo:letter-spacing="-0.014cm" fo:font-style="italic" style:font-size-asian="10pt" style:font-style-asian="italic"/>
    </style:style>
    <style:style style:name="T76" style:family="text">
      <style:text-properties style:font-name="Lucida Sans Unicode" fo:font-size="10pt" style:font-size-asian="10pt"/>
    </style:style>
    <style:style style:name="T77" style:family="text">
      <style:text-properties fo:color="#000000" style:font-name="Times New Roman"/>
    </style:style>
    <style:style style:name="T78" style:family="text">
      <style:text-properties fo:color="#000000" style:font-name="Times New Roman" fo:letter-spacing="-0.004cm"/>
    </style:style>
    <style:style style:name="T79" style:family="text">
      <style:text-properties fo:color="#000000" style:font-name="Times New Roman" fo:font-size="10pt" fo:language="it" fo:country="IT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T80" style:family="text">
      <style:text-properties fo:color="#000000"/>
    </style:style>
    <style:style style:name="T81" style:family="text">
      <style:text-properties fo:font-size="9pt" fo:font-style="italic" style:font-size-asian="9pt" style:font-style-asian="italic" style:font-size-complex="9pt"/>
    </style:style>
    <style:style style:name="T8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fo:font-size="9pt" fo:letter-spacing="-0.018cm" fo:font-style="italic" style:font-size-asian="9pt" style:font-style-asian="italic" style:font-size-complex="9pt"/>
    </style:style>
    <style:style style:name="T85" style:family="text">
      <style:text-properties fo:font-size="9pt" fo:letter-spacing="-0.014cm" fo:font-style="italic" style:font-size-asian="9pt" style:font-style-asian="italic" style:font-size-complex="9pt"/>
    </style:style>
    <style:style style:name="T86" style:family="text">
      <style:text-properties fo:font-size="9pt" fo:letter-spacing="0.026cm" fo:font-style="italic" style:text-underline-style="solid" style:text-underline-width="auto" style:text-underline-color="font-color" style:font-size-asian="9pt" style:font-style-asian="italic" style:font-size-complex="9pt"/>
    </style:style>
    <style:style style:name="T87" style:family="text">
      <style:text-properties fo:font-size="9pt" fo:letter-spacing="0.032cm" fo:font-style="italic" style:text-underline-style="solid" style:text-underline-width="auto" style:text-underline-color="font-color" style:font-size-asian="9pt" style:font-style-asian="italic" style:font-size-complex="9pt"/>
    </style:style>
    <style:style style:name="T88" style:family="text">
      <style:text-properties fo:font-size="9pt" fo:letter-spacing="0.028cm" fo:font-style="italic" style:text-underline-style="solid" style:text-underline-width="auto" style:text-underline-color="font-color" style:font-size-asian="9pt" style:font-style-asian="italic" style:font-size-complex="9pt"/>
    </style:style>
    <style:style style:name="T89" style:family="text">
      <style:text-properties fo:font-size="9pt" fo:letter-spacing="0.03cm" fo:font-style="italic" style:text-underline-style="solid" style:text-underline-width="auto" style:text-underline-color="font-color" style:font-size-asian="9pt" style:font-style-asian="italic" style:font-size-complex="9pt"/>
    </style:style>
    <style:style style:name="T90" style:family="text">
      <style:text-properties fo:font-weight="bold" style:font-weight-asian="bold"/>
    </style:style>
    <style:style style:name="T91" style:family="text">
      <style:text-properties fo:letter-spacing="-0.009cm"/>
    </style:style>
    <style:style style:name="T92" style:family="text">
      <style:text-properties fo:letter-spacing="-0.011cm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8cm" fo:min-width="2.3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4cm" fo:min-width="5.255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4cm" fo:min-width="3.209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56"/>
      <text:p text:style-name="P58"/>
      <text:h text:style-name="P1" text:outline-level="1"><text:span text:style-name="T1">Allegato</text:span><text:span text:style-name="T2"> </text:span>sub<text:span text:style-name="T2"> </text:span>“A”</text:h>
      <text:p text:style-name="P21"/>
      <text:p text:style-name="P59">DOMANDA<text:span text:style-name="T2"> </text:span>DI<text:span text:style-name="T3"> </text:span>CANDIDATURA<text:span text:style-name="T3"> </text:span>PER<text:span text:style-name="T3"> </text:span>INCARICO<text:span text:style-name="T4"> </text:span>PROFESSIONALE</text:p>
      <text:p text:style-name="P17"/>
      <text:p text:style-name="P19"><draw:g text:anchor-type="paragraph" draw:z-index="2" draw:name="Immagine1" draw:style-name="gr2"><draw:custom-shape draw:style-name="gr3" draw:text-style-name="P73" svg:width="5.254cm" svg:height="0.883cm" svg:x="5.595cm" svg:y="0.633cm"><text:p text:style-name="P72"><text:span text:style-name="T93">RIF. ORI05-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3" svg:width="3.208cm" svg:height="0.883cm" svg:x="2.371cm" svg:y="0.633cm"><text:p text:style-name="P72"><text:span text:style-name="T94">Codice Avvis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"/>
      <text:p text:style-name="P23"/>
      <text:p text:style-name="P60"><text:span text:style-name="T1">Il/la</text:span><text:span text:style-name="T2"> </text:span><text:span text:style-name="T1">sottoscritto/a</text:span><text:span text:style-name="T3"> </text:span><text:span text:style-name="T1">presenta</text:span><text:span text:style-name="T3"> </text:span>domanda<text:span text:style-name="T3"> </text:span>di<text:span text:style-name="T4"> </text:span>candidatura<text:span text:style-name="T3"> </text:span>all’avviso<text:span text:style-name="T3"> </text:span>in<text:span text:style-name="T5"> </text:span>oggetto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2" office:value-type="string">
            <text:p text:style-name="P39"><text:span text:style-name="T6">Cognome:</text:span></text:p>
          </table:table-cell>
          <table:covered-table-cell/>
          <table:table-cell table:style-name="Tabella1.A1" table:number-columns-spanned="3" office:value-type="string">
            <text:p text:style-name="P40"/>
          </table:table-cell>
          <table:covered-table-cell/>
          <table:covered-table-cell/>
          <table:table-cell table:style-name="Tabella1.A1" table:number-columns-spanned="3" office:value-type="string">
            <text:p text:style-name="P45"><text:span text:style-name="T6">Nome</text:span></text:p>
          </table:table-cell>
          <table:covered-table-cell/>
          <table:covered-table-cell/>
          <table:table-cell table:style-name="Tabel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47"><text:span text:style-name="T6">Cod.Fisc.</text:span></text:p>
          </table:table-cell>
          <table:covered-table-cell/>
          <table:table-cell table:style-name="Tabella1.A1" table:number-columns-spanned="3" office:value-type="string">
            <text:p text:style-name="P40"/>
          </table:table-cell>
          <table:covered-table-cell/>
          <table:covered-table-cell/>
          <table:table-cell table:style-name="Tabella1.A1" table:number-columns-spanned="3" office:value-type="string">
            <text:p text:style-name="P46"><text:span text:style-name="T6">P.IVA:</text:span></text:p>
          </table:table-cell>
          <table:covered-table-cell/>
          <table:covered-table-cell/>
          <table:table-cell table:style-name="Tabel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9"><text:span text:style-name="T6">Luogo</text:span><text:span text:style-name="T10"> </text:span><text:span text:style-name="T6">di</text:span><text:span text:style-name="T12"> </text:span><text:span text:style-name="T6">nascita:</text:span></text:p>
          </table:table-cell>
          <table:covered-table-cell/>
          <table:table-cell table:style-name="Tabella1.A1" table:number-columns-spanned="3" office:value-type="string">
            <text:p text:style-name="P40"/>
          </table:table-cell>
          <table:covered-table-cell/>
          <table:covered-table-cell/>
          <table:table-cell table:style-name="Tabella1.A1" table:number-columns-spanned="3" office:value-type="string">
            <text:p text:style-name="P45"><text:span text:style-name="T6">Prov.:</text:span></text:p>
          </table:table-cell>
          <table:covered-table-cell/>
          <table:covered-table-cell/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5"><text:span text:style-name="T6">Data:</text:span></text:p>
          </table:table-cell>
          <table:table-cell table:style-name="Tabella1.A1" table:number-columns-spanned="2" office:value-type="string">
            <text:p text:style-name="P40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47"><text:span text:style-name="T6">Indirizzo: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46"><text:span text:style-name="T6">CAP:</text:span></text:p>
          </table:table-cell>
          <table:covered-table-cell/>
          <table:covered-table-cell/>
          <table:table-cell table:style-name="Tabella1.A1" table:number-columns-spanned="3" office:value-type="string">
            <text:p text:style-name="P46"><text:span text:style-name="T6">Città:</text:span></text:p>
          </table:table-cell>
          <table:covered-table-cell/>
          <table:covered-table-cell/>
          <table:table-cell table:style-name="Tabella1.A1" office:value-type="string">
            <text:p text:style-name="P46"><text:span text:style-name="T6">Prov.:</text:span></text:p>
          </table:table-cell>
        </table:table-row>
        <table:table-row table:style-name="Tabella1.3">
          <table:table-cell table:style-name="Tabella1.A1" office:value-type="string">
            <text:p text:style-name="P39"><text:span text:style-name="T6">Mail</text:span><text:span text:style-name="T12"> </text:span><text:span text:style-name="T6">PEC:</text:span></text:p>
          </table:table-cell>
          <table:table-cell table:style-name="Tabella1.A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7"><text:span text:style-name="T6">Tel.:</text:span></text:p>
          </table:table-cell>
          <table:table-cell table:style-name="Tabella1.A1" table:number-columns-spanned="2" office:value-type="string">
            <text:p text:style-name="P40"/>
          </table:table-cell>
          <table:covered-table-cell/>
          <table:table-cell table:style-name="Tabella1.A1" office:value-type="string">
            <text:p text:style-name="P47"><text:span text:style-name="T6">Cell.:</text:span></text:p>
          </table:table-cell>
          <table:table-cell table:style-name="Tabella1.A1" table:number-columns-spanned="2" office:value-type="string">
            <text:p text:style-name="P40"/>
          </table:table-cell>
          <table:covered-table-cell/>
          <table:table-cell table:style-name="Tabella1.A1" office:value-type="string">
            <text:p text:style-name="P46"><text:span text:style-name="T6">E-mail:</text:span></text:p>
          </table:table-cell>
          <table:table-cell table:style-name="Tabella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40"/>
          </table:table-cell>
          <table:covered-table-cell/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40"/>
          </table:table-cell>
          <table:covered-table-cell/>
          <table:table-cell table:style-name="Tabella1.A1" office:value-type="string">
            <text:p text:style-name="P40"/>
          </table:table-cell>
          <table:table-cell table:style-name="Tabella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40"/>
          </table:table-cell>
          <table:covered-table-cell/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40"/>
          </table:table-cell>
          <table:covered-table-cell/>
          <table:table-cell table:style-name="Tabella1.A1" office:value-type="string">
            <text:p text:style-name="P40"/>
          </table:table-cell>
          <table:table-cell table:style-name="Tabella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61">A<text:span text:style-name="T50"> </text:span>tal<text:span text:style-name="T51"> </text:span>fine,<text:span text:style-name="T52"> </text:span>ai<text:span text:style-name="T51"> </text:span>sensi<text:span text:style-name="T50"> </text:span>degli<text:span text:style-name="T51"> </text:span>artt.<text:span text:style-name="T53"> </text:span>46<text:span text:style-name="T51"> </text:span>e<text:span text:style-name="T50"> </text:span>47<text:span text:style-name="T51"> </text:span>del<text:span text:style-name="T52"> </text:span>D.P.R.<text:span text:style-name="T50"> </text:span>n.<text:span text:style-name="T50"> </text:span>445/2000<text:span text:style-name="T50"> </text:span>e<text:span text:style-name="T51"> </text:span>consapevole<text:span text:style-name="T51"> </text:span>che<text:span text:style-name="T51"> </text:span>chiunque<text:span text:style-name="T50"> </text:span>rilascia<text:span text:style-name="T51"> </text:span>dichiarazioni<text:span text:style-name="T54"> </text:span>mendaci,<text:span text:style-name="T55"> </text:span>forma<text:span text:style-name="T55"> </text:span>atti<text:span text:style-name="T55"> </text:span>falsi<text:span text:style-name="T56"> </text:span>o<text:span text:style-name="T57"> </text:span>ne<text:span text:style-name="T55"> </text:span>fa<text:span text:style-name="T56"> </text:span>uso<text:span text:style-name="T55"> </text:span>è<text:span text:style-name="T55"> </text:span>punito<text:span text:style-name="T55"> </text:span>ai<text:span text:style-name="T57"> </text:span>sensi<text:span text:style-name="T56"> </text:span>del<text:span text:style-name="T55"> </text:span>codice<text:span text:style-name="T55"> </text:span>penale<text:span text:style-name="T55"> </text:span>e<text:span text:style-name="T55"> </text:span>delle<text:span text:style-name="T55"> </text:span>leggi<text:span text:style-name="T55"> </text:span>speciali<text:span text:style-name="T1"> </text:span>in<text:span text:style-name="T1"> </text:span>materia</text:p>
      <text:p text:style-name="P25"/>
      <text:h text:style-name="P2" text:outline-level="1">DICHIARA</text:h>
      <text:list xml:id="list1863476382" text:style-name="WWNum3">
        <text:list-item>
          <text:p text:style-name="P7"><text:span text:style-name="T14">di essere in possesso della cittadinanza italiana o di uno degli Stati membri dell’Unione Europea o di un</text:span><text:span text:style-name="T16"> </text:span><text:span text:style-name="T14">Paese Terzo, purché titolare del permesso di soggiorno CE per soggiornanti di lungo periodo o dello </text:span><text:span text:style-name="T6">status</text:span><text:span text:style-name="T17"> </text:span><text:span text:style-name="T14">di</text:span><text:span text:style-name="T13"> </text:span><text:span text:style-name="T14">rifugiato</text:span><text:span text:style-name="T19"> </text:span><text:span text:style-name="T14">ovvero</text:span><text:span text:style-name="T19"> </text:span><text:span text:style-name="T14">dello</text:span><text:span text:style-name="T21"> </text:span><text:span text:style-name="T6">status </text:span><text:span text:style-name="T14">di</text:span><text:span text:style-name="T19"> </text:span><text:span text:style-name="T14">protezione sussidiaria;</text:span></text:p>
        </text:list-item>
        <text:list-item>
          <text:p text:style-name="P4"><text:span text:style-name="T14">di</text:span><text:span text:style-name="T22"> </text:span><text:span text:style-name="T14">godere</text:span><text:span text:style-name="T11"> </text:span><text:span text:style-name="T14">dei</text:span><text:span text:style-name="T22"> </text:span><text:span text:style-name="T14">diritti</text:span><text:span text:style-name="T23"> </text:span><text:span text:style-name="T14">civili</text:span><text:span text:style-name="T25"> </text:span><text:span text:style-name="T14">e</text:span><text:span text:style-name="T11"> </text:span><text:span text:style-name="T14">politici;</text:span></text:p>
        </text:list-item>
        <text:list-item>
          <text:p text:style-name="P8"><text:span text:style-name="T14">di</text:span><text:span text:style-name="T26"> </text:span><text:span text:style-name="T14">non</text:span><text:span text:style-name="T26"> </text:span><text:span text:style-name="T14">aver</text:span><text:span text:style-name="T26"> </text:span><text:span text:style-name="T14">riportato</text:span><text:span text:style-name="T26"> </text:span><text:span text:style-name="T14">condanne</text:span><text:span text:style-name="T26"> </text:span><text:span text:style-name="T14">penali</text:span><text:span text:style-name="T27"> </text:span><text:span text:style-name="T14">e</text:span><text:span text:style-name="T28"> </text:span><text:span text:style-name="T14">non <text:s/></text:span><text:span text:style-name="T29"><text:s/></text:span><text:span text:style-name="T14">essere <text:s/></text:span><text:span text:style-name="T29"><text:s/></text:span><text:span text:style-name="T14">destinatario <text:s/></text:span><text:span text:style-name="T29"><text:s/></text:span><text:span text:style-name="T14">di <text:s/></text:span><text:span text:style-name="T16"><text:s/></text:span><text:span text:style-name="T14">provvedimenti <text:s/></text:span><text:span text:style-name="T29"><text:s/></text:span><text:span text:style-name="T14">che</text:span><text:span text:style-name="T18"> </text:span><text:span text:style-name="T14">riguardano</text:span><text:span text:style-name="T29"> </text:span><text:span text:style-name="T14">l’applicazione</text:span><text:span text:style-name="T29"> </text:span><text:span text:style-name="T14">di</text:span><text:span text:style-name="T16"> </text:span><text:span text:style-name="T14">misure</text:span><text:span text:style-name="T29"> </text:span><text:span text:style-name="T14">di</text:span><text:span text:style-name="T16"> </text:span><text:span text:style-name="T14">prevenzione,</text:span><text:span text:style-name="T16"> </text:span><text:span text:style-name="T14">di</text:span><text:span text:style-name="T16"> </text:span><text:span text:style-name="T14">decisioni</text:span><text:span text:style-name="T16"> </text:span><text:span text:style-name="T14">civili</text:span><text:span text:style-name="T16"> </text:span><text:span text:style-name="T14">e</text:span><text:span text:style-name="T29"> </text:span><text:span text:style-name="T14">di</text:span><text:span text:style-name="T16"> </text:span><text:span text:style-name="T14">provvedimenti</text:span></text:p>
        </text:list-item>
      </text:list>
      <text:p text:style-name="P64">amministrativi<text:span text:style-name="T2"> </text:span>iscritti<text:span text:style-name="T2"> </text:span>nel<text:span text:style-name="T4"> </text:span>casellario<text:span text:style-name="T4"> </text:span>giudiziale;</text:p>
      <text:list xml:id="list160153188442774" text:continue-numbering="true" text:style-name="WWNum3">
        <text:list-item>
          <text:p text:style-name="P5"><text:span text:style-name="T14">di</text:span><text:span text:style-name="T25"> </text:span><text:span text:style-name="T14">essere</text:span><text:span text:style-name="T11"> </text:span><text:span text:style-name="T14">a</text:span><text:span text:style-name="T30"> </text:span><text:span text:style-name="T14">conoscenza</text:span><text:span text:style-name="T11"> </text:span><text:span text:style-name="T14">di</text:span><text:span text:style-name="T22"> </text:span><text:span text:style-name="T14">non</text:span><text:span text:style-name="T22"> </text:span><text:span text:style-name="T14">essere</text:span><text:span text:style-name="T22"> </text:span><text:span text:style-name="T14">sottoposto</text:span><text:span text:style-name="T11"> </text:span><text:span text:style-name="T14">a</text:span><text:span text:style-name="T25"> </text:span><text:span text:style-name="T14">procedimenti</text:span><text:span text:style-name="T22"> </text:span><text:span text:style-name="T14">penali;</text:span></text:p>
        </text:list-item>
        <text:list-item>
          <text:p text:style-name="P9"><text:span text:style-name="T14">di</text:span><text:span text:style-name="T22"> </text:span><text:span text:style-name="T14">essere</text:span><text:span text:style-name="T11"> </text:span><text:span text:style-name="T14">in</text:span><text:span text:style-name="T11"> </text:span><text:span text:style-name="T14">possesso</text:span><text:span text:style-name="T11"> </text:span><text:span text:style-name="T14">di</text:span><text:span text:style-name="T11"> </text:span><text:span text:style-name="T14">Partita</text:span><text:span text:style-name="T25"> </text:span><text:span text:style-name="T14">IVA;</text:span></text:p>
        </text:list-item>
        <text:list-item>
          <text:p text:style-name="P6"><text:span text:style-name="T14">di</text:span><text:span text:style-name="T30"> </text:span><text:span text:style-name="T14">essere</text:span><text:span text:style-name="T11"> </text:span><text:span text:style-name="T14">in</text:span><text:span text:style-name="T23"> </text:span><text:span text:style-name="T14">possesso</text:span><text:span text:style-name="T22"> </text:span><text:span text:style-name="T14">dei</text:span><text:span text:style-name="T25"> </text:span><text:span text:style-name="T14">seguenti</text:span><text:span text:style-name="T22"> </text:span><text:span text:style-name="T14">requisiti</text:span><text:span text:style-name="T11"> </text:span><text:span text:style-name="T14">di</text:span><text:span text:style-name="T11"> </text:span><text:span text:style-name="T14">ammissione:</text:span></text:p>
        </text:list-item>
      </text:list>
      <text:p text:style-name="P22"/>
      <text:p text:style-name="P22"/>
      <text:p text:style-name="P22"/>
      <text:p text:style-name="P22"><text:soft-page-break/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7"><text:span text:style-name="T6">Titolo</text:span><text:span text:style-name="T24"> </text:span><text:span text:style-name="T6">di</text:span><text:span text:style-name="T12"> </text:span><text:span text:style-name="T6">Studio:</text:span></text:p>
          </table:table-cell>
          <table:table-cell table:style-name="Tabella2.A1" table:number-columns-spanned="2" office:value-type="string">
            <text:p text:style-name="P42"/>
            <text:list xml:id="list1574201153" text:style-name="WWNum2">
              <text:list-item>
                <text:p text:style-name="P27"><text:span text:style-name="T58">Laurea magistrale o vecchio</text:span></text:p>
              </text:list-item>
            </text:list>
            <text:p text:style-name="P28"><text:span text:style-name="T58">ordinamento in area economica</text:span></text:p>
            <text:p text:style-name="P28"><text:span text:style-name="T58">o giuridica (ad es. Economia o</text:span></text:p>
            <text:p text:style-name="P29"><text:span text:style-name="T58">Giurisprudenza)</text:span></text:p>
          </table:table-cell>
          <table:covered-table-cell/>
          <table:table-cell table:style-name="Tabella2.A1" office:value-type="string">
            <text:p text:style-name="P40"/>
          </table:table-cell>
        </table:table-row>
        <table:table-row table:style-name="Tabella2.2">
          <table:table-cell table:style-name="Tabella2.A2" table:number-columns-spanned="2" office:value-type="string">
            <text:p text:style-name="P48"><text:span text:style-name="T6">Conseguito</text:span><text:span text:style-name="T24"> </text:span><text:span text:style-name="T6">il:</text:span><text:span text:style-name="T67"><text:tab/></text:span><text:span text:style-name="T6">/</text:span><text:span text:style-name="T67"><text:tab/></text:span><text:span text:style-name="T6">/</text:span><text:span text:style-name="T69"> <text:tab/></text:span></text:p>
            <text:p text:style-name="P43"/>
            <text:p text:style-name="P43"/>
          </table:table-cell>
          <table:covered-table-cell/>
          <table:table-cell table:style-name="Tabella2.A2" office:value-type="string">
            <text:p text:style-name="P49"><text:span text:style-name="T6">Votazione:</text:span><text:span text:style-name="T20"> </text:span><text:span text:style-name="T69"><text:s/><text:tab/></text:span></text:p>
            <text:p text:style-name="P43"/>
            <text:p text:style-name="Table_20_Paragraph"><text:span text:style-name="T75"><text:s/></text:span></text:p>
          </table:table-cell>
          <table:table-cell table:style-name="Tabella2.A2" office:value-type="string">
            <text:p text:style-name="P41"/>
            <text:p text:style-name="P41"/>
            <text:p text:style-name="P41"/>
            <text:p text:style-name="P41"/>
            <text:p text:style-name="P44"/>
          </table:table-cell>
        </table:table-row>
      </table:table>
      <text:p text:style-name="P17"/>
      <text:p text:style-name="P17"/>
      <text:list xml:id="list160153836085872" text:continue-list="list160153188442774" text:style-name="WWNum3">
        <text:list-item>
          <text:p text:style-name="P10"><text:span text:style-name="T14">di</text:span><text:span text:style-name="T25"> </text:span><text:span text:style-name="T14">essere</text:span><text:span text:style-name="T22"> </text:span><text:span text:style-name="T14">in</text:span><text:span text:style-name="T23"> </text:span><text:span text:style-name="T14">possesso</text:span><text:span text:style-name="T11"> </text:span><text:span text:style-name="T14">dei</text:span><text:span text:style-name="T25"> </text:span><text:span text:style-name="T14">seguenti</text:span><text:span text:style-name="T22"> </text:span><text:span text:style-name="T14">elementi</text:span><text:span text:style-name="T22"> </text:span><text:span text:style-name="T14">di</text:span><text:span text:style-name="T25"> </text:span><text:span text:style-name="T14">valutazione:</text:span></text:p>
        </text:list-item>
      </text:list>
      <text:p text:style-name="P17"/>
      <text:list xml:id="list160153680855896" text:continue-numbering="true" text:style-name="WWNum3">
        <text:list-item>
          <text:list>
            <text:list-item>
              <text:h text:style-name="P3" text:outline-level="1"><text:span text:style-name="T59">Esperienza in progetti di orientamento a carattere regionale</text:span></text:h>
            </text:list-item>
          </text:list>
        </text:list-item>
      </text:list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50"><text:span text:style-name="T6">1</text:span></text:p>
          </table:table-cell>
          <table:table-cell table:style-name="Tabella3.B1" office:value-type="string">
            <text:p text:style-name="P50"><text:span text:style-name="T6">Committente:</text:span>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35"><text:span text:style-name="T6">Tipologia</text:span><text:span text:style-name="T33"> </text:span><text:span text:style-name="T6">contrattuale:</text:span></text:p>
          </table:table-cell>
        </table:table-row>
        <table:table-row table:style-name="Tabella3.3">
          <table:covered-table-cell/>
          <table:table-cell table:style-name="Tabella3.B1" office:value-type="string">
            <text:p text:style-name="P36"><text:span text:style-name="T6">Periodo</text:span><text:span text:style-name="T31"> </text:span><text:span text:style-name="T6">da </text:span><text:span text:style-name="T8"><text:s text:c="3"/></text:span><text:span text:style-name="T35"><text:s/></text:span><text:span text:style-name="T6">/</text:span><text:span text:style-name="T8"> <text:s text:c="2"/></text:span><text:span text:style-name="T37"><text:s/></text:span><text:span text:style-name="T6">/</text:span><text:span text:style-name="T67"><text:tab/></text:span><text:span text:style-name="T6">a <text:s/></text:span><text:span text:style-name="T8"><text:s text:c="3"/></text:span><text:span text:style-name="T39"><text:s/></text:span><text:span text:style-name="T6">/</text:span><text:span text:style-name="T8"> <text:s/></text:span><text:span text:style-name="T41"><text:s/></text:span><text:span text:style-name="T6">/</text:span><text:span text:style-name="T69"> <text:tab/></text:span></text:p>
          </table:table-cell>
        </table:table-row>
        <table:table-row table:style-name="Tabella3.4">
          <table:covered-table-cell/>
          <table:table-cell table:style-name="Tabella3.A1" office:value-type="string">
            <text:p text:style-name="P37"><text:span text:style-name="T6">Descrizione</text:span><text:span text:style-name="T33"> </text:span><text:span text:style-name="T6">dettagliata</text:span><text:span text:style-name="T43"> </text:span><text:span text:style-name="T6">delle</text:span><text:span text:style-name="T45"> </text:span><text:span text:style-name="T6">attività</text:span><text:span text:style-name="T43"> </text:span><text:span text:style-name="T6">svolte:</text:span></text:p>
          </table:table-cell>
        </table:table-row>
        <table:table-row table:style-name="Tabella3.5">
          <table:table-cell table:style-name="Tabella3.A5" table:number-rows-spanned="3" office:value-type="string">
            <text:p text:style-name="Table_20_Paragraph"><text:span text:style-name="T6">2</text:span></text:p>
          </table:table-cell>
          <table:table-cell table:style-name="Tabella3.A5" office:value-type="string">
            <text:p text:style-name="Table_20_Paragraph"><text:span text:style-name="T6">Committente:</text:span></text:p>
          </table:table-cell>
        </table:table-row>
        <table:table-row table:style-name="Tabella3.6">
          <table:covered-table-cell/>
          <table:table-cell table:style-name="Tabella3.B1" office:value-type="string">
            <text:p text:style-name="P51"><text:span text:style-name="T6">Tipologia</text:span><text:span text:style-name="T33"> </text:span><text:span text:style-name="T6">contrattuale:</text:span></text:p>
          </table:table-cell>
        </table:table-row>
        <table:table-row table:style-name="Tabella3.7">
          <table:covered-table-cell/>
          <table:table-cell table:style-name="Tabella3.B1" office:value-type="string">
            <text:p text:style-name="P52"><text:span text:style-name="T6">Periodo</text:span><text:span text:style-name="T31"> </text:span><text:span text:style-name="T6">da </text:span><text:span text:style-name="T8"><text:s text:c="3"/></text:span><text:span text:style-name="T35"><text:s/></text:span><text:span text:style-name="T6">/</text:span><text:span text:style-name="T8"> <text:s text:c="2"/></text:span><text:span text:style-name="T37"><text:s/></text:span><text:span text:style-name="T6">/</text:span><text:span text:style-name="T67"><text:tab/></text:span><text:span text:style-name="T6">a <text:s/></text:span><text:span text:style-name="T8"><text:s text:c="3"/></text:span><text:span text:style-name="T39"><text:s/></text:span><text:span text:style-name="T6">/</text:span><text:span text:style-name="T8"> <text:s/></text:span><text:span text:style-name="T41"><text:s/></text:span><text:span text:style-name="T6">/</text:span><text:span text:style-name="T69"> <text:tab/></text:span></text:p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50"><text:span text:style-name="T6">Descrizione</text:span><text:span text:style-name="T33"> </text:span><text:span text:style-name="T6">dettagliata</text:span><text:span text:style-name="T43"> </text:span><text:span text:style-name="T6">delle</text:span><text:span text:style-name="T45"> </text:span><text:span text:style-name="T6">attività</text:span><text:span text:style-name="T43"> </text:span><text:span text:style-name="T6">svolte:</text:span></text:p>
          </table:table-cell>
        </table:table-row>
        <table:table-row table:style-name="Tabella4.2">
          <table:table-cell table:style-name="Tabella4.A2" table:number-rows-spanned="4" office:value-type="string">
            <text:p text:style-name="P54"><text:span text:style-name="T6">3</text:span></text:p>
          </table:table-cell>
          <table:table-cell table:style-name="Tabella4.A2" office:value-type="string">
            <text:p text:style-name="P54"><text:span text:style-name="T6">Committente:</text:span>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50"><text:span text:style-name="T6">Tipologia</text:span><text:span text:style-name="T33"> </text:span><text:span text:style-name="T6">contrattuale:</text:span></text:p>
          </table:table-cell>
        </table:table-row>
        <table:table-row table:style-name="Tabella4.4">
          <table:covered-table-cell/>
          <table:table-cell table:style-name="Tabella4.B3" office:value-type="string">
            <text:p text:style-name="P52"><text:span text:style-name="T6">Periodo</text:span><text:span text:style-name="T31"> </text:span><text:span text:style-name="T6">da </text:span><text:span text:style-name="T8"><text:s text:c="3"/></text:span><text:span text:style-name="T35"><text:s/></text:span><text:span text:style-name="T6">/</text:span><text:span text:style-name="T8"> <text:s text:c="2"/></text:span><text:span text:style-name="T37"><text:s/></text:span><text:span text:style-name="T6">/</text:span><text:span text:style-name="T67"><text:tab/></text:span><text:span text:style-name="T6">a <text:s/></text:span><text:span text:style-name="T8"><text:s text:c="3"/></text:span><text:span text:style-name="T39"><text:s/></text:span><text:span text:style-name="T6">/</text:span><text:span text:style-name="T8"> <text:s/></text:span><text:span text:style-name="T41"><text:s/></text:span><text:span text:style-name="T6">/</text:span><text:span text:style-name="T69"> <text:tab/>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50"><text:span text:style-name="T6">Descrizione</text:span><text:span text:style-name="T33"> </text:span><text:span text:style-name="T6">dettagliata</text:span><text:span text:style-name="T43"> </text:span><text:span text:style-name="T6">delle</text:span><text:span text:style-name="T45"> </text:span><text:span text:style-name="T6">attività</text:span><text:span text:style-name="T43"> </text:span><text:span text:style-name="T6">svolte:</text:span></text:p>
          </table:table-cell>
        </table:table-row>
      </table:table>
      <text:p text:style-name="P18"/>
      <text:p text:style-name="P32"/>
      <text:list xml:id="list160154311681904" text:continue-numbering="true" text:style-name="WWNum3">
        <text:list-item>
          <text:list>
            <text:list-item>
              <text:p text:style-name="P11"><text:span text:style-name="T62">E</text:span><text:span text:style-name="T60">sperienza lavorativa in ambito giuridico</text:span></text:p>
            </text:list-item>
          </text:list>
        </text:list-item>
      </text:list>
      <text:p text:style-name="P18"/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50"><text:span text:style-name="T6">1</text:span></text:p>
          </table:table-cell>
          <table:table-cell table:style-name="Tabella5.B1" office:value-type="string">
            <text:p text:style-name="P50"><text:span text:style-name="T6">Committente:</text:span></text:p>
          </table:table-cell>
        </table:table-row>
        <table:table-row table:style-name="Tabella5.2">
          <table:covered-table-cell/>
          <table:table-cell table:style-name="Tabella5.B1" office:value-type="string">
            <text:p text:style-name="P55"><text:span text:style-name="T6">Tipologia</text:span><text:span text:style-name="T33"> </text:span><text:span text:style-name="T6">contrattuale:</text:span></text:p>
          </table:table-cell>
        </table:table-row>
        <table:table-row table:style-name="Tabella5.3">
          <table:covered-table-cell/>
          <table:table-cell table:style-name="Tabella5.B1" office:value-type="string">
            <text:p text:style-name="P38"><text:span text:style-name="T6">Periodo</text:span><text:span text:style-name="T31"> </text:span><text:span text:style-name="T6">da </text:span><text:span text:style-name="T8"><text:s text:c="3"/></text:span><text:span text:style-name="T35"><text:s/></text:span><text:span text:style-name="T6">/</text:span><text:span text:style-name="T8"> <text:s text:c="2"/></text:span><text:span text:style-name="T37"><text:s/></text:span><text:span text:style-name="T6">/</text:span><text:span text:style-name="T67"><text:tab/></text:span><text:span text:style-name="T6">a <text:s/></text:span><text:span text:style-name="T8"><text:s text:c="3"/></text:span><text:span text:style-name="T39"><text:s/></text:span><text:span text:style-name="T6">/</text:span><text:span text:style-name="T8"> <text:s/></text:span><text:span text:style-name="T41"><text:s/></text:span><text:span text:style-name="T6">/</text:span><text:span text:style-name="T69"> <text:tab/></text:span></text:p>
          </table:table-cell>
        </table:table-row>
        <table:table-row table:style-name="Tabella5.4">
          <table:covered-table-cell/>
          <table:table-cell table:style-name="Tabella5.A1" office:value-type="string">
            <text:p text:style-name="P55"><text:span text:style-name="T6">Descrizione</text:span><text:span text:style-name="T33"> </text:span><text:span text:style-name="T6">dettagliata</text:span><text:span text:style-name="T43"> </text:span><text:span text:style-name="T6">delle</text:span><text:span text:style-name="T45"> </text:span><text:span text:style-name="T6">attività</text:span><text:span text:style-name="T43"> </text:span><text:span text:style-name="T6">svolte:</text:span></text:p>
          </table:table-cell>
        </table:table-row>
        <table:table-row table:style-name="Tabella5.5">
          <table:table-cell table:style-name="Tabella5.A5" table:number-rows-spanned="4" office:value-type="string">
            <text:p text:style-name="P54"><text:span text:style-name="T6">2</text:span></text:p>
          </table:table-cell>
          <table:table-cell table:style-name="Tabella5.A5" office:value-type="string">
            <text:p text:style-name="P54"><text:span text:style-name="T6">Committente:</text:span></text:p>
          </table:table-cell>
        </table:table-row>
        <table:table-row table:style-name="Tabella5.6">
          <table:covered-table-cell/>
          <table:table-cell table:style-name="Tabella5.B1" office:value-type="string">
            <text:p text:style-name="P50"><text:span text:style-name="T6">Tipologia</text:span><text:span text:style-name="T33"> </text:span><text:span text:style-name="T6">contrattuale:</text:span></text:p>
          </table:table-cell>
        </table:table-row>
        <table:table-row table:style-name="Tabella5.7">
          <table:covered-table-cell/>
          <table:table-cell table:style-name="Tabella5.B1" office:value-type="string">
            <text:p text:style-name="P52"><text:span text:style-name="T6">Periodo</text:span><text:span text:style-name="T31"> </text:span><text:span text:style-name="T6">da </text:span><text:span text:style-name="T8"><text:s text:c="3"/></text:span><text:span text:style-name="T35"><text:s/></text:span><text:span text:style-name="T6">/</text:span><text:span text:style-name="T8"> <text:s text:c="2"/></text:span><text:span text:style-name="T37"><text:s/></text:span><text:span text:style-name="T6">/</text:span><text:span text:style-name="T67"><text:tab/></text:span><text:span text:style-name="T6">a <text:s/></text:span><text:span text:style-name="T8"><text:s text:c="3"/></text:span><text:span text:style-name="T39"><text:s/></text:span><text:span text:style-name="T6">/</text:span><text:span text:style-name="T8"> <text:s/></text:span><text:span text:style-name="T41"><text:s/></text:span><text:span text:style-name="T6">/</text:span><text:span text:style-name="T69"> <text:tab/></text:span></text:p>
          </table:table-cell>
        </table:table-row>
        <table:table-row table:style-name="Tabella5.8">
          <table:covered-table-cell/>
          <table:table-cell table:style-name="Tabella5.B8" office:value-type="string">
            <text:p text:style-name="P50"><text:span text:style-name="T6">Descrizione</text:span><text:span text:style-name="T33"> </text:span><text:span text:style-name="T6">dettagliata</text:span><text:span text:style-name="T43"> </text:span><text:span text:style-name="T6">delle</text:span><text:span text:style-name="T45"> </text:span><text:span text:style-name="T6">attività</text:span><text:span text:style-name="T43"> </text:span><text:span text:style-name="T6">svolte:</text:span></text:p>
          </table:table-cell>
        </table:table-row>
      </table:table>
      <text:p text:style-name="P3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4" office:value-type="string">
            <text:p text:style-name="P54"><text:span text:style-name="T6">3</text:span></text:p>
          </table:table-cell>
          <table:table-cell table:style-name="Tabella6.A1" office:value-type="string">
            <text:p text:style-name="P54"><text:span text:style-name="T6">Committente:</text:span>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50"><text:span text:style-name="T6">Tipologia</text:span><text:span text:style-name="T33"> </text:span><text:span text:style-name="T6">contrattuale:</text:span></text:p>
          </table:table-cell>
        </table:table-row>
        <table:table-row table:style-name="Tabella6.3">
          <table:covered-table-cell/>
          <table:table-cell table:style-name="Tabella6.B2" office:value-type="string">
            <text:p text:style-name="P52"><text:span text:style-name="T6">Periodo</text:span><text:span text:style-name="T31"> </text:span><text:span text:style-name="T6">da </text:span><text:span text:style-name="T8"><text:s text:c="3"/></text:span><text:span text:style-name="T35"><text:s/></text:span><text:span text:style-name="T6">/</text:span><text:span text:style-name="T8"> <text:s text:c="2"/></text:span><text:span text:style-name="T37"><text:s/></text:span><text:span text:style-name="T6">/</text:span><text:span text:style-name="T67"><text:tab/></text:span><text:span text:style-name="T6">a <text:s/></text:span><text:span text:style-name="T8"><text:s text:c="3"/></text:span><text:span text:style-name="T39"><text:s/></text:span><text:span text:style-name="T6">/</text:span><text:span text:style-name="T8"> <text:s/></text:span><text:span text:style-name="T41"><text:s/></text:span><text:span text:style-name="T6">/</text:span><text:span text:style-name="T69"> <text:tab/></text:span></text:p>
          </table:table-cell>
        </table:table-row>
        <table:table-row table:style-name="Tabella6.4">
          <table:covered-table-cell/>
          <table:table-cell table:style-name="Tabella6.B2" office:value-type="string">
            <text:p text:style-name="P50"><text:span text:style-name="T6">Descrizione</text:span><text:span text:style-name="T33"> </text:span><text:span text:style-name="T6">dettagliata</text:span><text:span text:style-name="T43"> </text:span><text:span text:style-name="T6">delle</text:span><text:span text:style-name="T45"> </text:span><text:span text:style-name="T6">attività</text:span><text:span text:style-name="T43"> </text:span><text:span text:style-name="T6">svolte:</text:span></text:p>
          </table:table-cell>
        </table:table-row>
      </table:table>
      <text:p text:style-name="P32"/>
      <text:p text:style-name="P33"/>
      <text:list xml:id="list160153195431156" text:continue-numbering="true" text:style-name="WWNum3">
        <text:list-item>
          <text:list>
            <text:list-item>
              <text:p text:style-name="P12"><text:span text:style-name="T59">Esperienza in attività rivolte a bambini e/o ragazzi</text:span></text:p>
            </text:list-item>
          </text:list>
        </text:list-item>
      </text:list>
      <text:p text:style-name="P13"/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50"><text:span text:style-name="T6">1</text:span></text:p>
          </table:table-cell>
          <table:table-cell table:style-name="Tabella7.B1" office:value-type="string">
            <text:p text:style-name="P50"><text:span text:style-name="T7">Committente:</text:span></text:p>
          </table:table-cell>
        </table:table-row>
        <table:table-row table:style-name="Tabella7.2">
          <table:covered-table-cell/>
          <table:table-cell table:style-name="Tabella7.B1" office:value-type="string">
            <text:p text:style-name="P55"><text:span text:style-name="T7">Tipologia</text:span><text:span text:style-name="T34"> </text:span><text:span text:style-name="T7">contrattuale:</text:span></text:p>
          </table:table-cell>
        </table:table-row>
        <table:table-row table:style-name="Tabella7.3">
          <table:covered-table-cell/>
          <table:table-cell table:style-name="Tabella7.B1" office:value-type="string">
            <text:p text:style-name="P38"><text:span text:style-name="T7">Periodo</text:span><text:span text:style-name="T32"> </text:span><text:span text:style-name="T7">da </text:span><text:span text:style-name="T9"><text:s text:c="3"/></text:span><text:span text:style-name="T36"><text:s/></text:span><text:span text:style-name="T7">/</text:span><text:span text:style-name="T9"> <text:s text:c="2"/></text:span><text:span text:style-name="T38"><text:s/></text:span><text:span text:style-name="T7">/</text:span><text:span text:style-name="T68"><text:tab/></text:span><text:span text:style-name="T7">a <text:s/></text:span><text:span text:style-name="T9"><text:s text:c="3"/></text:span><text:span text:style-name="T40"><text:s/></text:span><text:span text:style-name="T7">/</text:span><text:span text:style-name="T9"> <text:s/></text:span><text:span text:style-name="T42"><text:s/></text:span><text:span text:style-name="T7">/</text:span><text:span text:style-name="T70"> <text:tab/></text:span></text:p>
          </table:table-cell>
        </table:table-row>
        <table:table-row table:style-name="Tabella7.4">
          <table:covered-table-cell/>
          <table:table-cell table:style-name="Tabella7.A1" office:value-type="string">
            <text:p text:style-name="P55"><text:span text:style-name="T7">Descrizione</text:span><text:span text:style-name="T34"> </text:span><text:span text:style-name="T7">dettagliata</text:span><text:span text:style-name="T44"> </text:span><text:span text:style-name="T7">delle</text:span><text:span text:style-name="T46"> </text:span><text:span text:style-name="T7">attività</text:span><text:span text:style-name="T44"> </text:span><text:span text:style-name="T7">svolte:</text:span></text:p>
          </table:table-cell>
        </table:table-row>
        <table:table-row table:style-name="Tabella7.5">
          <table:table-cell table:style-name="Tabella7.A5" table:number-rows-spanned="4" office:value-type="string">
            <text:p text:style-name="P54"><text:span text:style-name="T6">2</text:span></text:p>
          </table:table-cell>
          <table:table-cell table:style-name="Tabella7.A5" office:value-type="string">
            <text:p text:style-name="P54"><text:span text:style-name="T7">Committente:</text:span></text:p>
          </table:table-cell>
        </table:table-row>
        <table:table-row table:style-name="Tabella7.6">
          <table:covered-table-cell/>
          <table:table-cell table:style-name="Tabella7.B1" office:value-type="string">
            <text:p text:style-name="P50"><text:span text:style-name="T7">Tipologia</text:span><text:span text:style-name="T34"> </text:span><text:span text:style-name="T7">contrattuale:</text:span></text:p>
          </table:table-cell>
        </table:table-row>
        <table:table-row table:style-name="Tabella7.7">
          <table:covered-table-cell/>
          <table:table-cell table:style-name="Tabella7.B1" office:value-type="string">
            <text:p text:style-name="P52"><text:span text:style-name="T7">Periodo</text:span><text:span text:style-name="T32"> </text:span><text:span text:style-name="T7">da </text:span><text:span text:style-name="T9"><text:s text:c="3"/></text:span><text:span text:style-name="T36"><text:s/></text:span><text:span text:style-name="T7">/</text:span><text:span text:style-name="T9"> <text:s text:c="2"/></text:span><text:span text:style-name="T38"><text:s/></text:span><text:span text:style-name="T7">/</text:span><text:span text:style-name="T68"><text:tab/></text:span><text:span text:style-name="T7">a <text:s/></text:span><text:span text:style-name="T9"><text:s text:c="3"/></text:span><text:span text:style-name="T40"><text:s/></text:span><text:span text:style-name="T7">/</text:span><text:span text:style-name="T9"> <text:s/></text:span><text:span text:style-name="T42"><text:s/></text:span><text:span text:style-name="T7">/</text:span><text:span text:style-name="T70"> <text:tab/></text:span></text:p>
          </table:table-cell>
        </table:table-row>
        <table:table-row table:style-name="Tabella7.8">
          <table:covered-table-cell/>
          <table:table-cell table:style-name="Tabella7.B1" office:value-type="string">
            <text:p text:style-name="P50"><text:span text:style-name="T7">Descrizione</text:span><text:span text:style-name="T34"> </text:span><text:span text:style-name="T7">dettagliata</text:span><text:span text:style-name="T44"> </text:span><text:span text:style-name="T7">delle</text:span><text:span text:style-name="T46"> </text:span><text:span text:style-name="T7">attività</text:span><text:span text:style-name="T44"> </text:span><text:span text:style-name="T7">svolte:</text:span></text:p>
          </table:table-cell>
        </table:table-row>
        <table:table-row table:style-name="Tabella7.5">
          <table:table-cell table:style-name="Tabella7.B1" table:number-rows-spanned="4" office:value-type="string">
            <text:p text:style-name="P50"><text:span text:style-name="T6">3</text:span></text:p>
          </table:table-cell>
          <table:table-cell table:style-name="Tabella7.B1" office:value-type="string">
            <text:p text:style-name="P50"><text:span text:style-name="T81">Committente:</text:span></text:p>
          </table:table-cell>
        </table:table-row>
        <table:table-row table:style-name="Tabella7.6">
          <table:covered-table-cell/>
          <table:table-cell table:style-name="Tabella7.B1" office:value-type="string">
            <text:p text:style-name="P50"><text:span text:style-name="T81">Tipologia</text:span><text:span text:style-name="T84"> </text:span><text:span text:style-name="T81">contrattuale:</text:span></text:p>
          </table:table-cell>
        </table:table-row>
        <table:table-row table:style-name="Tabella7.11">
          <table:covered-table-cell/>
          <table:table-cell table:style-name="Tabella7.B1" office:value-type="string">
            <text:p text:style-name="P52"><text:span text:style-name="T81">Periodo</text:span><text:span text:style-name="T85"> </text:span><text:span text:style-name="T81">da </text:span><text:span text:style-name="T82"><text:s text:c="3"/></text:span><text:span text:style-name="T86"><text:s/></text:span><text:span text:style-name="T81">/</text:span><text:span text:style-name="T82"> <text:s text:c="2"/></text:span><text:span text:style-name="T87"><text:s/></text:span><text:span text:style-name="T81">/</text:span><text:span text:style-name="T72"><text:tab/></text:span><text:span text:style-name="T81">a <text:s/></text:span><text:span text:style-name="T82"><text:s text:c="3"/></text:span><text:span text:style-name="T88"><text:s/></text:span><text:span text:style-name="T81">/</text:span><text:span text:style-name="T82"> <text:s/></text:span><text:span text:style-name="T89"><text:s/></text:span><text:span text:style-name="T81">/</text:span><text:span text:style-name="T73"> <text:tab/></text:span></text:p>
            <text:p text:style-name="P53"/>
          </table:table-cell>
        </table:table-row>
        <table:table-row table:style-name="Tabella7.12">
          <table:covered-table-cell/>
          <table:table-cell table:style-name="Tabella7.B12" office:value-type="string">
            <text:p text:style-name="P50"><text:span text:style-name="T6">Descrizione</text:span><text:span text:style-name="T33"> </text:span><text:span text:style-name="T6">dettagliata</text:span><text:span text:style-name="T43"> </text:span><text:span text:style-name="T6">delle</text:span><text:span text:style-name="T45"> </text:span><text:span text:style-name="T6">attività</text:span><text:span text:style-name="T43"> </text:span><text:span text:style-name="T6">svolte:</text:span></text:p>
          </table:table-cell>
        </table:table-row>
      </table:table>
      <text:p text:style-name="P67"/>
      <text:p text:style-name="P67"/>
      <text:p text:style-name="P68"><text:soft-page-break/><text:span text:style-name="T90">N.B.: </text:span>se nello stesso periodo, con lo stesso incarico sono state acquisite competenze/esperienze professionali<text:span text:style-name="T54"> </text:span>relative<text:span text:style-name="T91"> </text:span>ai<text:span text:style-name="T92"> </text:span>diversi<text:span text:style-name="T91"> </text:span>elementi<text:span text:style-name="T92"> </text:span>di<text:span text:style-name="T92"> </text:span>valutazione<text:span text:style-name="T92"> </text:span>e,<text:span text:style-name="T56"> </text:span>in<text:span text:style-name="T56"> </text:span>mancanza<text:span text:style-name="T92"> </text:span>di<text:span text:style-name="T91"> </text:span>espressa<text:span text:style-name="T91"> </text:span>specifica<text:span text:style-name="T56"> </text:span>indicazione<text:span text:style-name="T56"> </text:span>del<text:span text:style-name="T56"> </text:span>candidato<text:span text:style-name="T92"> </text:span>relativa<text:span text:style-name="T56"> </text:span>alla<text:span text:style-name="T54"> </text:span>ripartizione<text:span text:style-name="T57"> </text:span>percentuale,<text:span text:style-name="T91"> </text:span>il<text:span text:style-name="T57"> </text:span>punteggio<text:span text:style-name="T57"> </text:span>verrà<text:span text:style-name="T57"> </text:span>ripartito<text:span text:style-name="T57"> </text:span>pro<text:span text:style-name="T57"> </text:span>quota<text:span text:style-name="T56"> </text:span>ad<text:span text:style-name="T56"> </text:span>insindacabile<text:span text:style-name="T56"> </text:span>giudizio<text:span text:style-name="T56"> </text:span>della<text:span text:style-name="T57"> </text:span>Commissione.</text:p>
      <text:p text:style-name="P17"/>
      <text:p text:style-name="P17"/>
      <text:p text:style-name="Standard"/>
      <text:list xml:id="list91351021" text:style-name="WWNum1">
        <text:list-item>
          <text:p text:style-name="P14"><text:span text:style-name="T14">Autorizzo</text:span><text:span text:style-name="T47"> </text:span><text:span text:style-name="T14">il</text:span><text:span text:style-name="T48"> </text:span><text:span text:style-name="T14">trattamento</text:span><text:span text:style-name="T47"> </text:span><text:span text:style-name="T14">dei</text:span><text:span text:style-name="T48"> </text:span><text:span text:style-name="T14">dati</text:span><text:span text:style-name="T48"> </text:span><text:span text:style-name="T14">personali</text:span><text:span text:style-name="T48"> </text:span><text:span text:style-name="T14">forniti</text:span><text:span text:style-name="T48"> </text:span><text:span text:style-name="T14">per</text:span><text:span text:style-name="T47"> </text:span><text:span text:style-name="T14">gli</text:span><text:span text:style-name="T48"> </text:span><text:span text:style-name="T14">usi</text:span><text:span text:style-name="T48"> </text:span><text:span text:style-name="T14">consentiti</text:span><text:span text:style-name="T47"> </text:span><text:span text:style-name="T14">dalla</text:span><text:span text:style-name="T48"> </text:span><text:span text:style-name="T14">legge</text:span><text:span text:style-name="T47"> </text:span><text:span text:style-name="T14">196/2003</text:span><text:span text:style-name="T48"> </text:span><text:span text:style-name="T14">e</text:span><text:span text:style-name="T18"> </text:span><text:span text:style-name="T14">successive</text:span><text:span text:style-name="T22"> </text:span><text:span text:style-name="T14">modifiche</text:span><text:span text:style-name="T11"> </text:span><text:span text:style-name="T14">e/o</text:span><text:span text:style-name="T22"> </text:span><text:span text:style-name="T14">integrazioni</text:span><text:span text:style-name="T25"> </text:span><text:span text:style-name="T14">ex</text:span><text:span text:style-name="T22"> </text:span><text:span text:style-name="T14">art.</text:span><text:span text:style-name="T11"> </text:span><text:span text:style-name="T14">13</text:span><text:span text:style-name="T11"> </text:span><text:span text:style-name="T14">Regolamento</text:span><text:span text:style-name="T11"> </text:span><text:span text:style-name="T14">UE</text:span><text:span text:style-name="T11"> </text:span><text:span text:style-name="T14">2016/679</text:span><text:span text:style-name="T25"> </text:span><text:span text:style-name="T14">per</text:span><text:span text:style-name="T11"> </text:span><text:span text:style-name="T14">il</text:span><text:span text:style-name="T25"> </text:span><text:span text:style-name="T14">Trattamento</text:span><text:span text:style-name="T11"> </text:span><text:span text:style-name="T14">dei</text:span><text:span text:style-name="T49"> </text:span><text:span text:style-name="T14">Dati</text:span></text:p>
        </text:list-item>
      </text:list>
      <text:p text:style-name="P69">Personali</text:p>
      <text:p text:style-name="P25"/>
      <text:list xml:id="list160154217173446" text:continue-numbering="true" text:style-name="WWNum1">
        <text:list-item>
          <text:p text:style-name="P15"><text:span text:style-name="T14">Ho</text:span><text:span text:style-name="T22"> </text:span><text:span text:style-name="T14">preso</text:span><text:span text:style-name="T25"> </text:span><text:span text:style-name="T14">visione</text:span><text:span text:style-name="T11"> </text:span><text:span text:style-name="T14">dell’Avviso</text:span><text:span text:style-name="T25"> </text:span><text:span text:style-name="T14">di</text:span><text:span text:style-name="T25"> </text:span><text:span text:style-name="T14">selezione</text:span><text:span text:style-name="T22"> </text:span><text:span text:style-name="T14">e</text:span><text:span text:style-name="T25"> </text:span><text:span text:style-name="T14">accetto</text:span><text:span text:style-name="T11"> </text:span><text:span text:style-name="T14">tutte</text:span><text:span text:style-name="T25"> </text:span><text:span text:style-name="T14">le</text:span><text:span text:style-name="T22"> </text:span><text:span text:style-name="T14">norme</text:span><text:span text:style-name="T22"> </text:span><text:span text:style-name="T14">e</text:span><text:span text:style-name="T22"> </text:span><text:span text:style-name="T14">le</text:span><text:span text:style-name="T25"> </text:span><text:span text:style-name="T14">condizioni</text:span><text:span text:style-name="T22"> </text:span><text:span text:style-name="T14">in</text:span><text:span text:style-name="T23"> </text:span><text:span text:style-name="T14">esso<text:tab/>contenute</text:span></text:p>
        </text:list-item>
      </text:list>
      <text:p text:style-name="P17"/>
      <text:p text:style-name="P17"/>
      <text:p text:style-name="P34"/>
      <text:p text:style-name="P62">Luogo<text:span text:style-name="T91"> </text:span>e<text:span text:style-name="T57"> </text:span>data <text:span text:style-name="T74"><text:s/><text:tab/></text:span></text:p>
      <text:p text:style-name="P56"/>
      <text:p text:style-name="P56"/>
      <text:p text:style-name="P70"/>
      <text:p text:style-name="P63"><text:span text:style-name="T61">PEC:</text:span><text:span text:style-name="T63"><text:tab/></text:span><text:span text:style-name="T64"><text:tab/></text:span><text:span text:style-name="T61">Firma</text:span><text:span text:style-name="T65"> </text:span><text:span text:style-name="T63"><text:s/><text:tab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321cm" fo:margin-right="0.353cm" fo:margin-top="0.106cm" fo:margin-bottom="0cm" loext:contextual-spacing="false" fo:text-indent="-0.635cm" style:auto-text-indent="false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588cm" fo:margin-right="0cm" fo:text-indent="-0.635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fo:language="it" fo:country="IT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1cm" fo:margin-left="1.386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1cm" fo:margin-left="2.436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1cm" fo:margin-left="2.967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1cm" fo:margin-left="3.498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1cm" fo:margin-left="4.02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1cm" fo:margin-left="4.5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1cm" fo:margin-left="5.091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1cm" fo:margin-left="5.62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3.8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fo:color="#000000" style:font-name="Times New Roman"/>
    </style:style>
    <style:style style:name="MT2" style:family="text">
      <style:text-properties fo:color="#000000" style:font-name="Times New Roman" fo:letter-spacing="-0.004cm"/>
    </style:style>
    <style:style style:name="MT3" style:family="text">
      <style:text-properties fo:color="#000000"/>
    </style:style>
    <style:style style:name="MT4" style:family="text">
      <style:text-properties fo:color="#000000" style:font-name="Times New Roman" fo:font-size="10pt" fo:language="it" fo:country="IT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8cm" fo:min-width="2.3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02cm" svg:width="17.145cm" svg:height="3.84cm" draw:z-index="7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1" draw:name="Immagine3" draw:style-name="Mgr1" draw:text-style-name="MP3" svg:width="2.398cm" svg:height="0.479cm" svg:x="16.768cm" svg:y="26.314cm"><text:p text:style-name="MP2"><text:span text:style-name="MT1">Pagina</text:span><text:span text:style-name="MT2"> </text:span><text:span text:style-name="MT3"><text:page-number text:select-page="current">2</text:page-number></text:span><text:span text:style-name="MT1"><text:s/>di </text:span><text:span text:style-name="MT4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frame draw:style-name="Mfr1" draw:name="Immagine3" text:anchor-type="char" svg:y="0.002cm" svg:width="17.145cm" svg:height="3.84cm" draw:z-index="10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3" draw:name="Immagine18" draw:style-name="Mgr1" draw:text-style-name="MP3" svg:width="2.398cm" svg:height="0.479cm" svg:x="16.768cm" svg:y="26.314cm"><text:p text:style-name="MP2"><text:span text:style-name="MT1">Pagina</text:span><text:span text:style-name="MT2"> </text:span><text:span text:style-name="MT3"><text:page-number text:select-page="current">3</text:page-number></text:span><text:span text:style-name="MT1"><text:s/>di </text:span><text:span text:style-name="MT4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header>
        <text:p text:style-name="MP1"><draw:frame draw:style-name="Mfr1" draw:name="Immagine2" text:anchor-type="char" svg:y="0.002cm" svg:width="17.145cm" svg:height="3.84cm" draw:z-index="9"><draw:image xlink:href="Pictures/10000000000005320000012AAA8D34B6A4A17C53.png" xlink:type="simple" xlink:show="embed" xlink:actuate="onLoad" loext:mime-type="image/png"/></draw:frame></text:p>
        <text:p text:style-name="MP1"/>
        <text:p text:style-name="MP1"/>
      </style:header>
      <style:footer>
        <text:p text:style-name="MP1"><draw:custom-shape text:anchor-type="paragraph" draw:z-index="5" draw:name="Immagine25" draw:style-name="Mgr1" draw:text-style-name="MP3" svg:width="2.398cm" svg:height="0.479cm" svg:x="16.768cm" svg:y="26.314cm"><text:p text:style-name="MP2"><text:span text:style-name="MT1">Pagina</text:span><text:span text:style-name="MT2"> </text:span><text:span text:style-name="MT3"><text:page-number text:select-page="current">5</text:page-number></text:span><text:span text:style-name="MT1"><text:s/>di </text:span><text:span text:style-name="MT4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51:00</meta:creation-date>
    <meta:initial-creator>Corrado Bozzano</meta:initial-creator>
    <dc:language>it-IT</dc:language>
    <dc:date>2023-02-22T16:01:52.470000000</dc:date>
    <meta:editing-cycles>25</meta:editing-cycles>
    <dc:title>CONTRATTO DI LOCAZIONE</dc:title>
    <meta:editing-duration>PT48M27S</meta:editing-duration>
    <meta:generator>LibreOffice/6.4.6.2$Windows_x86 LibreOffice_project/0ce51a4fd21bff07a5c061082cc82c5ed232f115</meta:generator>
    <meta:document-statistic meta:table-count="7" meta:image-count="3" meta:object-count="0" meta:page-count="5" meta:paragraph-count="93" meta:word-count="504" meta:character-count="3347" meta:non-whitespace-character-count="2781"/>
    <meta:user-defined meta:name="AppVersion">16.0000</meta:user-defined>
    <meta:user-defined meta:name="Created" meta:value-type="date">2022-11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