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officeooo:paragraph-rsid="002e0284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3ffd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line-height="0.423cm" fo:text-align="start" style:justify-single-word="false" fo:orphans="0" fo:widows="0"/>
      <style:text-properties officeooo:paragraph-rsid="002e0284"/>
    </style:style>
    <style:style style:name="P21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rsid="002d96ef" officeooo:paragraph-rsid="002d96ef"/>
    </style:style>
    <style:style style:name="P23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c2048"/>
    </style:style>
    <style:style style:name="P25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b1f71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use-window-font-color="true" loext:opacity="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position="0% 100%" style:font-name="Times New Roman" fo:font-size="12pt" fo:letter-spacing="normal" fo:language="it" fo:country="IT" fo:font-style="normal" fo:font-weight="normal" officeooo:rsid="00284597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officeooo:rsid="000d3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style:use-window-font-color="true" loext:opacity="0%" style:font-name="Times New Roman" fo:font-size="11pt" fo:language="it" fo:country="IT" officeooo:rsid="008fa70e" style:font-name-asian="Arial1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1pt" fo:language="it" fo:country="IT" officeooo:rsid="0096423f" style:font-name-asian="Arial1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fo:language="it" fo:country="IT" officeooo:rsid="00922676" style:font-name-asian="Arial1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4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5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6e274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280b9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Times New Roman" fo:font-size="12pt" fo:letter-spacing="normal" fo:language="it" fo:country="IT" fo:font-style="normal" fo:font-weight="normal" officeooo:rsid="002d4c50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fo:color="#00000a" loext:opacity="100%" style:font-name="Times New Roman" fo:font-size="12pt" fo:language="it" fo:country="IT" style:font-name-asian="Arial1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color="#00000a" loext:opacity="100%" style:font-name="Times New Roman" fo:font-size="12pt" fo:language="it" fo:country="IT" style:font-name-asian="Arial1" style:font-size-asian="12pt" style:language-asian="zh" style:country-asian="CN" style:font-name-complex="Arial" style:font-size-complex="12pt" style:language-complex="ar" style:country-complex="SA"/>
    </style:style>
    <style:style style:name="T33" style:family="text">
      <style:text-properties fo:color="#00000a" loext:opacity="100%" style:font-name="Times New Roman" fo:font-size="12pt" fo:language="it" fo:country="IT" officeooo:rsid="0021d06d" style:font-name-asian="Arial1" style:font-size-asian="12pt" style:language-asian="zh" style:country-asian="CN" style:font-name-complex="Arial" style:font-size-complex="12pt" style:language-complex="ar" style:country-complex="SA"/>
    </style:style>
    <style:style style:name="T34" style:family="text">
      <style:text-properties officeooo:rsid="002b1f71"/>
    </style:style>
    <style:style style:name="T35" style:family="text">
      <style:text-properties officeooo:rsid="002d96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1</text:p>
      <text:p text:style-name="P11"/>
      <text:p text:style-name="P12"><text:span text:style-name="T11">Spett.le</text:span><text:span text:style-name="T1"> </text:span>ALFA </text:p>
      <text:p text:style-name="P12">Agenzia Regionale per il Lavoro, la <text:span text:style-name="T15">Formazione e l'Accreditamento</text:span></text:p>
      <text:p text:style-name="P13"><text:span text:style-name="T15">Servizio </text:span><text:span text:style-name="Car._20_predefinito_20_paragrafo"><text:span text:style-name="T21">Contratti, Affari Giuridici e Patrimonio immobiliare</text:span></text:span></text:p>
      <text:p text:style-name="P13">Via San Vincenzo 4 </text:p>
      <text:p text:style-name="P13">16121 GENOVA</text:p>
      <text:p text:style-name="P1"/>
      <text:p text:style-name="P2">trasmesso via PEC a:<text:span text:style-name="T3"> <text:s/></text:span><text:a xlink:type="simple" xlink:href="mailto:direzione@pec.alfaliguria.it" text:style-name="Internet_20_link" text:visited-style-name="Visited_20_Internet_20_Link"><text:span text:style-name="Internet_20_link"><text:span text:style-name="T4">direzione@pec.alfaliguria.it</text:span></text:span></text:a></text:p>
      <text:p text:style-name="P16"/>
      <text:p text:style-name="P17"/>
      <text:p text:style-name="P5"><text:span text:style-name="T5">OGGETTO: Manifestazione di interesse per l’ac</text:span><text:span text:style-name="T15">quisizione di </text:span><text:span text:style-name="Car._20_predefinito_20_paragrafo"><text:span text:style-name="T31">Servizi </text:span></text:span><text:span text:style-name="Car._20_predefinito_20_paragrafo"><text:span text:style-name="T32">Congressuali e Logistici </text:span></text:span><text:span text:style-name="Car._20_predefinito_20_paragrafo"><text:span text:style-name="T33">relativi al Festival Orientamenti 2024 e supporto alla componente di programma relativa alle iniziative legate alla cultura e all’arte</text:span></text:span><text:span text:style-name="Car._20_predefinito_20_paragrafo"><text:span text:style-name="T16">. </text:span></text:span><text:span text:style-name="Car._20_predefinito_20_paragrafo"><text:span text:style-name="T18">(</text:span></text:span><text:span text:style-name="Car._20_predefinito_20_paragrafo"><text:span text:style-name="T19">Progetto “ORIENTAMENTI 2024” -</text:span></text:span><text:span text:style-name="Car._20_predefinito_20_paragrafo"><text:span text:style-name="T18">DGR 412/2024- </text:span></text:span><text:span text:style-name="Car._20_predefinito_20_paragrafo"><text:span text:style-name="T20">PR FSE+ 2021-2027</text:span></text:span><text:span text:style-name="Car._20_predefinito_20_paragrafo"><text:span text:style-name="T18">)</text:span></text:span></text:p>
      <text:p text:style-name="P20"><text:span text:style-name="Car._20_predefinito_20_paragrafo"><text:span text:style-name="T15">CUP: G31C24000090009</text:span></text:span></text:p>
      <text:p text:style-name="P18"/>
      <text:p text:style-name="P19"/>
      <text:p text:style-name="P6"><text:span text:style-name="T6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/text:span><text:span text:style-name="T10">pec</text:span><text:span text:style-name="T6"> _______________________________</text:span> , e mail _______________________________ , tel. _______________________________________</text:p>
      <text:p text:style-name="P8"/>
      <text:p text:style-name="P10">Manifesta il proprio interesse:</text:p>
      <text:p text:style-name="P3">a partecipare alla procedura in oggetto in qualità di <text:span text:style-name="T1">(ai sensi degli artt. </text:span><text:span text:style-name="T2">6</text:span><text:span text:style-name="T1">5 e </text:span><text:span text:style-name="T2">6</text:span><text:span text:style-name="T1">8 del D.lgs </text:span><text:span text:style-name="T2">3</text:span><text:span text:style-name="T1">1/</text:span><text:span text:style-name="T2">3</text:span><text:span text:style-name="T1">/20</text:span><text:span text:style-name="T2">23</text:span><text:span text:style-name="T1">, n. </text:span><text:span text:style-name="T2">23</text:span><text:span text:style-name="T1">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9"><text:soft-page-break/>DICHIARA</text:p>
      <text:list xml:id="list4144018745" text:style-name="WW8Num1">
        <text:list-item>
          <text:p text:style-name="P22">che il CCNL di riferimento applicato è il seguente: _________ _________________________________;</text:p>
        </text:list-item>
        <text:list-item>
          <text:p text:style-name="P23"><text:span text:style-name="T35">d</text:span>i non trovarsi in una delle situazioni che comportano l’esclusione ai sensi dell’art. <text:span text:style-name="T34">94 e segg</text:span> del D.Lgs. <text:span text:style-name="T34">36</text:span>/20<text:span text:style-name="T34">23</text:span>;</text:p>
        </text:list-item>
        <text:list-item>
          <text:p text:style-name="P23">che l’impresa è iscritta alla CCIA della provincia di _____________ al n. _____________ </text:p>
        </text:list-item>
      </text:list>
      <text:p text:style-name="P4">per la seguente attività <text:s/>_______________________________________________________</text:p>
      <text:p text:style-name="P4"><text:s/>____________________________________________________ ;</text:p>
      <text:list xml:id="list165306221542961" text:continue-numbering="true" text:style-name="WW8Num1">
        <text:list-item>
          <text:p text:style-name="P24"><text:span text:style-name="T7">che l’impresa è iscritta al Mercato Elettronico della Pubblica Ammin</text:span><text:span text:style-name="T17">istrazione (M.E.P.A.) </text:span><text:span text:style-name="T13">con abilitazione</text:span><text:span text:style-name="T12"> alle attività comprese al </text:span><text:span text:style-name="Car._20_predefinito_20_paragrafo"><text:span text:style-name="T25">Capitolato d’Oneri “Servizi” - </text:span></text:span><text:span text:style-name="Car._20_predefinito_20_paragrafo"><text:span text:style-name="T26">Allegato 5</text:span></text:span><text:span text:style-name="Car._20_predefinito_20_paragrafo"><text:span text:style-name="T27">, </text:span></text:span><text:span text:style-name="Car._20_predefinito_20_paragrafo"><text:span text:style-name="T28">Catego</text:span></text:span><text:span text:style-name="Car._20_predefinito_20_paragrafo"><text:span text:style-name="T29">ria </text:span></text:span><text:span text:style-name="Car._20_predefinito_20_paragrafo"><text:span text:style-name="T30">2</text:span></text:span><text:span text:style-name="Car._20_predefinito_20_paragrafo"><text:span text:style-name="T29">: “Servizi </text:span></text:span><text:span text:style-name="Car._20_predefinito_20_paragrafo"><text:span text:style-name="T30">per eventi e O</text:span></text:span><text:span text:style-name="Car._20_predefinito_20_paragrafo"><text:span text:style-name="T29">r</text:span></text:span><text:span text:style-name="Car._20_predefinito_20_paragrafo"><text:span text:style-name="T30">ganizzazione</text:span></text:span><text:span text:style-name="Car._20_predefinito_20_paragrafo"><text:span text:style-name="T29"> eventi”</text:span></text:span><text:span text:style-name="T12"> di Consip</text:span><text:span text:style-name="T17">;</text:span></text:p>
        </text:list-item>
        <text:list-item>
          <text:p text:style-name="P23"><text:span text:style-name="T8">(Solo per i costituendi raggruppamenti temporanei di imprese)</text:span><text:span text:style-name="T6"> di avere intenzione, in caso di aggiudicazione, di costituirsi in raggruppamento temporaneo di imprese e di indicare fin da ora, quale mandataria l’impresa _______________________________________</text:span> ;</text:p>
        </text:list-item>
        <text:list-item>
          <text:p text:style-name="P23">di essere in possesso dei requisiti di idoneità professionale indicati nell’avviso di indagine di mercato;</text:p>
        </text:list-item>
        <text:list-item>
          <text:p text:style-name="P23">di essere in possesso dei requisiti di capacità tecniche e professionali indicati nell’avviso di indagine di mercato;</text:p>
        </text:list-item>
        <text:list-item>
          <text:p text:style-name="P25">di essere a conoscenza che la presente manifestazione di interesse non comporta l’assunzione di alcuni obbligo specifico da parte dell’Amministrazione proponente.</text:p>
        </text:list-item>
      </text:list>
      <text:p text:style-name="P3">Luogo e data ____________________</text:p>
      <text:p text:style-name="P3"/>
      <text:p text:style-name="P15"/>
      <text:p text:style-name="P15">Il dichiarante ___________________</text:p>
      <text:p text:style-name="P15"/>
      <text:p text:style-name="P3"><text:span text:style-name="T22">N.B. Il presente modulo deve esser </text:span><text:span text:style-name="T14">firmato digitalmente</text:span><text:span text:style-name="T22"> d</text:span><text:span text:style-name="T23">a</text:span><text:span text:style-name="T22">l/</text:span><text:span text:style-name="T24">dai</text:span><text:span text:style-name="T22"> sottoscrittore/sottoscrittori.</text:span></text:p>
      <text:p text:style-name="P14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setto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2pt" style:letter-kerning="true" style:font-name-asian="Cambria" style:font-family-asian="Cambria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Allegato 1</dc:title>
    <meta:initial-creator>alessandra mannino</meta:initial-creator>
    <meta:creation-date>2017-07-20T14:35:00</meta:creation-date>
    <dc:date>2024-07-04T16:53:04.676000000</dc:date>
    <meta:print-date>2019-12-18T11:09:00</meta:print-date>
    <meta:editing-cycles>25</meta:editing-cycles>
    <meta:editing-duration>PT3H49M55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28" meta:word-count="409" meta:character-count="3471" meta:non-whitespace-character-count="3091"/>
  </office:meta>
</office:document-meta>
</file>