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4" style:family="paragraph" style:parent-style-name="Standard">
      <style:paragraph-properties fo:margin-left="1.199cm" fo:margin-right="0cm" fo:margin-top="0.423cm" fo:margin-bottom="0.212cm" loext:contextual-spacing="false" fo:text-align="justify" style:justify-single-word="false" fo:orphans="2" fo:widows="2" fo:hyphenation-ladder-count="no-limit" fo:text-indent="0.10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Footer">
      <style:paragraph-properties fo:margin-left="0.101cm" fo:margin-right="0cm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officeooo:paragraph-rsid="002f8f27"/>
    </style:style>
    <style:style style:name="P6" style:family="paragraph" style:parent-style-name="Standard">
      <style:paragraph-properties fo:text-align="justify" style:justify-single-word="false"/>
      <style:text-properties officeooo:paragraph-rsid="002f8f27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20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423cm" fo:margin-bottom="0.212cm" loext:contextual-spacing="false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9.991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officeooo:paragraph-rsid="00243ffd"/>
    </style:style>
    <style:style style:name="P15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6.244cm" fo:margin-right="0cm" fo:margin-top="0.423cm" fo:margin-bottom="0.212cm" loext:contextual-spacing="false" fo:text-align="center" style:justify-single-word="false" fo:text-indent="1.249cm" style:auto-text-indent="false"/>
    </style:style>
    <style:style style:name="P17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style:page-number="auto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margin-top="0.423cm" fo:margin-bottom="0.212cm" loext:contextual-spacing="false" fo:text-align="justify" style:justify-single-word="false"/>
    </style:style>
    <style:style style:name="P22" style:family="paragraph" style:parent-style-name="Standard" style:list-style-name="WW8Num1">
      <style:paragraph-properties fo:margin-top="0.423cm" fo:margin-bottom="0.212cm" loext:contextual-spacing="false" fo:text-align="justify" style:justify-single-word="false"/>
      <style:text-properties officeooo:paragraph-rsid="002c2048"/>
    </style:style>
    <style:style style:name="P23" style:family="paragraph" style:parent-style-name="Standard" style:list-style-name="WW8Num1">
      <style:paragraph-properties fo:margin-top="0.42cm" fo:margin-bottom="0.499cm" loext:contextual-spacing="false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b1f71" style:font-style-asian="italic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use-window-font-color="true" loext:opacity="0%" style:text-position="0% 100%" style:font-name="Times New Roman" fo:font-size="12pt" fo:letter-spacing="normal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position="0% 100%" style:font-name="Times New Roman" fo:font-size="12pt" fo:letter-spacing="normal" fo:language="it" fo:country="IT" fo:font-style="normal" fo:font-weight="normal" officeooo:rsid="00284597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Times New Roman" fo:font-size="10pt" fo:language="it" fo:country="IT" fo:font-style="italic" officeooo:rsid="001d2005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4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2pt" fo:letter-spacing="-0.004cm" fo:language="it" fo:country="IT" style:text-underline-style="none" fo:font-weight="normal" officeooo:rsid="0027a7cb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1d2005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1f87c7" style:font-size-asian="10pt" style:font-style-asian="italic" style:font-size-complex="10pt" style:font-style-complex="italic"/>
    </style:style>
    <style:style style:name="T20" style:family="text">
      <style:text-properties fo:color="#000000" loext:opacity="100%" style:text-position="0% 100%" style:font-name="Times New Roman" fo:font-size="12pt" fo:letter-spacing="normal" fo:language="it" fo:country="IT" fo:font-style="normal" fo:font-weight="normal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style:font-name="Times New Roman" fo:font-size="12pt" fo:letter-spacing="normal" fo:language="it" fo:country="IT" fo:font-style="normal" fo:font-weight="normal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style:font-name="Times New Roman" fo:font-size="12pt" fo:letter-spacing="normal" fo:language="it" fo:country="IT" fo:font-style="normal" fo:font-weight="normal" officeooo:rsid="002c2048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position="0% 100%" style:font-name="Times New Roman" fo:font-size="12pt" fo:letter-spacing="normal" fo:language="it" fo:country="IT" fo:font-style="normal" fo:font-weight="normal" officeooo:rsid="0026e274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style:font-name="Times New Roman" fo:font-size="12pt" fo:letter-spacing="normal" fo:language="it" fo:country="IT" fo:font-style="normal" fo:font-weight="normal" officeooo:rsid="002280b9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position="0% 100%" style:font-name="Times New Roman" fo:font-size="12pt" fo:letter-spacing="normal" fo:language="it" fo:country="IT" fo:font-style="normal" fo:font-weight="normal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00000a" loext:opacity="100%" style:font-name="Times New Roman" fo:font-size="12pt" fo:language="it" fo:country="IT" style:font-name-asian="Arial1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fo:color="#00000a" loext:opacity="100%" style:font-name="Times New Roman" fo:font-size="12pt" fo:language="it" fo:country="IT" style:font-name-asian="Arial1" style:font-size-asian="12pt" style:language-asian="zh" style:country-asian="CN" style:font-name-complex="Arial" style:font-size-complex="12pt" style:language-complex="ar" style:country-complex="SA"/>
    </style:style>
    <style:style style:name="T29" style:family="text">
      <style:text-properties fo:color="#00000a" loext:opacity="100%" style:font-name="Times New Roman" fo:font-size="12pt" fo:language="it" fo:country="IT" officeooo:rsid="0021d06d" style:font-name-asian="Arial1" style:font-size-asian="12pt" style:language-asian="zh" style:country-asian="CN" style:font-name-complex="Arial" style:font-size-complex="12pt" style:language-complex="ar" style:country-complex="SA"/>
    </style:style>
    <style:style style:name="T30" style:family="text">
      <style:text-properties officeooo:rsid="002b1f71"/>
    </style:style>
    <style:style style:name="T31" style:family="text">
      <style:text-properties officeooo:rsid="002dad2a"/>
    </style:style>
    <style:style style:name="T3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egato 1</text:p>
      <text:p text:style-name="P12"/>
      <text:p text:style-name="P13"><text:span text:style-name="T10">Spett.le</text:span><text:span text:style-name="T1"> </text:span>ALFA </text:p>
      <text:p text:style-name="P13">Agenzia Regionale per il Lavoro, la <text:span text:style-name="T14">Formazione e l'Accreditamento</text:span></text:p>
      <text:p text:style-name="P14"><text:span text:style-name="T14">Servizio </text:span><text:span text:style-name="Car._20_predefinito_20_paragrafo"><text:span text:style-name="T16">Contratti, Affari Giuridici e Patrimonio immobiliare</text:span></text:span></text:p>
      <text:p text:style-name="P14">Via San Vincenzo 4 </text:p>
      <text:p text:style-name="P14">16121 GENOVA</text:p>
      <text:p text:style-name="P1"/>
      <text:p text:style-name="P2">trasmesso via PEC a:<text:span text:style-name="T3"> <text:s/></text:span><text:a xlink:type="simple" xlink:href="mailto:direzione@pec.alfaliguria.it" text:style-name="Internet_20_link" text:visited-style-name="Visited_20_Internet_20_Link"><text:span text:style-name="Internet_20_link"><text:span text:style-name="T4">direzione@pec.alfaliguria.it</text:span></text:span></text:a></text:p>
      <text:p text:style-name="P17"/>
      <text:p text:style-name="P18"/>
      <text:p text:style-name="P6"><text:span text:style-name="T5">OGGETTO: Manifestazione di interesse per l’ac</text:span><text:span text:style-name="T14">quisizione di </text:span><text:span text:style-name="Car._20_predefinito_20_paragrafo"><text:span text:style-name="T27">Servizi </text:span></text:span><text:span text:style-name="Car._20_predefinito_20_paragrafo"><text:span text:style-name="T29">di allestimento spazi espositivi e spazi per la realizzazio</text:span></text:span><text:span text:style-name="Car._20_predefinito_20_paragrafo"><text:span text:style-name="T28">ne delle attività previste dal Progetto Orienta</text:span></text:span><text:span text:style-name="Car._20_predefinito_20_paragrafo"><text:span text:style-name="T14">menti 2024. (DGR 4</text:span></text:span><text:span text:style-name="Car._20_predefinito_20_paragrafo"><text:span text:style-name="T27">12/2024 – PR FSE+ 2021-2027)</text:span></text:span></text:p>
      <text:p text:style-name="P5"><text:span text:style-name="Car._20_predefinito_20_paragrafo"><text:span text:style-name="T27">CUP: G31C24000090009</text:span></text:span></text:p>
      <text:p text:style-name="P20"><text:span text:style-name="Car._20_predefinito_20_paragrafo"/></text:p>
      <text:p text:style-name="P20"><text:span text:style-name="Car._20_predefinito_20_paragrafo"/></text:p>
      <text:p text:style-name="P7"><text:span text:style-name="T6">Il/ La sottoscritto/a ________________________________ nato/a a ______________________</text:span><text:span text:style-name="T26">__ il _______________ c.f. _____</text:span>_____________________ , in qualità di titolare/ legale rappresentante dell’operatore economico _______________________________________ con sede a ________________________ prov. ( ____ ) in via ______________________________ n. ___ c.f. _________________________________ P.IVA _____________________________________, <text:span text:style-name="T32">pec</text:span> _______________________________ , e mail _______________________________ , tel. _______________________________________ .</text:p>
      <text:p text:style-name="P9"/>
      <text:p text:style-name="P11">Manifesta il proprio interesse:</text:p>
      <text:p text:style-name="P3">a partecipare alla procedura in oggetto in qualità di <text:span text:style-name="T1">(ai sensi degli artt. </text:span><text:span text:style-name="T2">6</text:span><text:span text:style-name="T1">5 e </text:span><text:span text:style-name="T2">6</text:span><text:span text:style-name="T1">8 del D.lgs </text:span><text:span text:style-name="T2">3</text:span><text:span text:style-name="T1">1/</text:span><text:span text:style-name="T2">3</text:span><text:span text:style-name="T1">/20</text:span><text:span text:style-name="T2">23</text:span><text:span text:style-name="T1">, n. </text:span><text:span text:style-name="T2">23</text:span><text:span text:style-name="T1">, specificare se impresa singola; se consorzio specificare i consorziati; se raggruppamento temporaneo di imprese, indicare se di tipo orizzontale, verticale o mista, nonché il mandatario ed i mandanti)</text:span>:<text:span text:style-name="T1"> </text:span>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e, consapevole delle sanzioni previste dall’art. 76 del D.P.R. 445/2000 per dichiarazioni mendaci, ai sensi e per gli effetti del T.U. 445/2000:</text:p>
      <text:p text:style-name="P10"><text:soft-page-break/>DICHIARA</text:p>
      <text:list xml:id="list2989825380" text:style-name="WW8Num1">
        <text:list-item>
          <text:p text:style-name="P21"><text:span text:style-name="T31">che il </text:span>CCNL di riferimento applicato <text:span text:style-name="T31">è il seguente</text:span>: ____________ ______________________________<text:span text:style-name="T31">___;</text:span></text:p>
        </text:list-item>
        <text:list-item>
          <text:p text:style-name="P21"><text:span text:style-name="T31">d</text:span>i non trovarsi in una delle situazioni che comportano l’esclusione ai sensi dell’art. <text:span text:style-name="T30">94 e segg</text:span> del D.Lgs. <text:span text:style-name="T30">36</text:span>/20<text:span text:style-name="T30">23</text:span>;</text:p>
        </text:list-item>
        <text:list-item>
          <text:p text:style-name="P21">che l’impresa è iscritta alla CCIA della provincia di _____________ al n. _____________ </text:p>
        </text:list-item>
      </text:list>
      <text:p text:style-name="P4">per la seguente attività <text:s/>_______________________________________________________</text:p>
      <text:p text:style-name="P4"><text:s/>____________________________________________________ ;</text:p>
      <text:list xml:id="list165849925842977" text:continue-numbering="true" text:style-name="WW8Num1">
        <text:list-item>
          <text:p text:style-name="P22"><text:span text:style-name="T7">che l’impresa è iscritta al Mercato Elettronico della Pubblica Ammin</text:span><text:span text:style-name="T15">istrazione (M.E.P.A.) </text:span><text:span text:style-name="T12">con abilitazione</text:span><text:span text:style-name="T11"> alle attività comprese al </text:span><text:span text:style-name="Car._20_predefinito_20_paragrafo"><text:span text:style-name="T20">Capitolato d’Oneri “Servizi” - </text:span></text:span><text:span text:style-name="Car._20_predefinito_20_paragrafo"><text:span text:style-name="T21">Allegato </text:span></text:span><text:span text:style-name="Car._20_predefinito_20_paragrafo"><text:span text:style-name="T22">2</text:span></text:span><text:span text:style-name="Car._20_predefinito_20_paragrafo"><text:span text:style-name="T21">5 “</text:span></text:span><text:span text:style-name="Car._20_predefinito_20_paragrafo"><text:span text:style-name="T23">Commerciali vari”, </text:span></text:span><text:span text:style-name="Car._20_predefinito_20_paragrafo"><text:span text:style-name="T24">Catego</text:span></text:span><text:span text:style-name="Car._20_predefinito_20_paragrafo"><text:span text:style-name="T25">ria 1: “Servizi di allestimento spazi per eventi”</text:span></text:span><text:span text:style-name="T11"> di Consip</text:span><text:span text:style-name="T15">;</text:span></text:p>
        </text:list-item>
        <text:list-item>
          <text:p text:style-name="P21"><text:span text:style-name="T8">(Solo per i costituendi raggruppamenti temporanei di imprese)</text:span><text:span text:style-name="T6"> di avere intenzione, in caso di aggiudicazione, di costituirsi in raggruppamento temporaneo di imprese e di indicare fin da ora, quale mandataria l’impresa _______________________________________</text:span> ;</text:p>
        </text:list-item>
        <text:list-item>
          <text:p text:style-name="P21">di essere in possesso dei requisiti di idoneità professionale indicati nell’avviso di indagine di mercato;</text:p>
        </text:list-item>
        <text:list-item>
          <text:p text:style-name="P21">di essere in possesso dei requisiti di capacità tecniche e professionali indicati nell’avviso di indagine di mercato;</text:p>
        </text:list-item>
        <text:list-item>
          <text:p text:style-name="P23">di essere a conoscenza che la presente manifestazione di interesse non comporta l’assunzione di alcuni obbligo specifico da parte dell’Amministrazione proponente.</text:p>
        </text:list-item>
      </text:list>
      <text:p text:style-name="P3">Luogo e data ____________________</text:p>
      <text:p text:style-name="P3"/>
      <text:p text:style-name="P16"/>
      <text:p text:style-name="P16">Il dichiarante ___________________</text:p>
      <text:p text:style-name="P16"/>
      <text:p text:style-name="P3"><text:span text:style-name="T17">N.B. Il presente modulo deve esser </text:span><text:span text:style-name="T13">firmato digitalmente</text:span><text:span text:style-name="T17"> d</text:span><text:span text:style-name="T18">a</text:span><text:span text:style-name="T17">l/</text:span><text:span text:style-name="T19">dai</text:span><text:span text:style-name="T17"> sottoscrittore/sottoscrittori.</text:span></text:p>
      <text:p text:style-name="P15">In caso di RTI deve essere compilato e firmato da tutti i titolari o rappresentanti legali delle imprese costituenti il raggruppamen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2pt" fo:language="it" fo:country="IT" fo:font-style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Carattere1" style:family="text" style:parent-style-name="Carattere_20_predefinito_20_paragrafo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language-complex="ar" style:country-complex="SA"/>
    </style:style>
    <style:style style:name="Carattere" style:family="text">
      <style:text-properties fo:font-size="12pt" fo:language="it" fo:country="I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title>Allegato 1</dc:title>
    <meta:initial-creator>alessandra mannino</meta:initial-creator>
    <meta:editing-cycles>24</meta:editing-cycles>
    <meta:editing-duration>PT3H20M35S</meta:editing-duration>
    <meta:generator>LibreOffice/7.5.3.2$Windows_X86_64 LibreOffice_project/9f56dff12ba03b9acd7730a5a481eea045e468f3</meta:generator>
    <dc:date>2024-07-04T16:58:47.956000000</dc:date>
    <meta:document-statistic meta:table-count="0" meta:image-count="0" meta:object-count="0" meta:page-count="2" meta:paragraph-count="28" meta:word-count="403" meta:character-count="3422" meta:non-whitespace-character-count="3047"/>
  </office:meta>
</office:document-meta>
</file>